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en toestemming voor het wijzigen van een bedrijfsruimte naar woonruimte, Maastrichterstraat 5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heeft tevens een hogere grenswaarde vastgesteld ingevolge het bepaalde in de Wet geluidhinder en geeft toestemming voor wijzigen van een bedrijfsruimte naar woonruimte, aan de Maastrichterstraat 55 te Brunssum.</text:p>
            <text:p text:style-name="common-al">Dossiernummer: 08992023412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Het besluit hogere grenswaarde is nodig omdat niet kan worden voldaan aan de voorkeurswaarde van 48 dB voor wat betreft het geluid van de Maastrichterstraat. De geluidsbelasting blijft wel binnen de maximale grenswaarde van de Wet geluidhinder (63 dB). Het besluit hogere grenswaarde en de bijbehorende stukken liggen met ingang van 29 november 2023 gedurende 6 weken ter inzage.</text:p>
            <text:p text:style-name="common-al">
            <text:span text:style-name="nadrukvet">Bent u het niet eens met de vergunning? </text:span>
          </text:p>
            <text:p text:style-name="common-al">U kunt de gemeente tot 30 dec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77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7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7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ststelling hogere grenswaarde en toestemming voor het wijzigen van een bedrijfsruimte naar woonruimte, Maastrichterstraat 55, Brunssum</meta:user-defined>
    <meta:user-defined meta:name="DCTERMS.W3CDTF/DCTERMS.available">2023-11-29</meta:user-defined>
    <meta:user-defined meta:name="DCTERMS.W3CDTF/OVERHEIDop.jaargang">2023</meta:user-defined>
    <meta:user-defined meta:name="OVERHEIDop.publicationIssue">499773</meta:user-defined>
    <meta:user-defined meta:name="OVERHEIDop.GmbID/DC.identifier">gmb-2023-499773</meta:user-defined>
    <meta:user-defined meta:name="OVERHEIDop.versieInformatie"/>
  </office:meta>
</office:document-meta>
</file>