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58303 - Haagstraat 3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plaatsen van dakkapellen op de voorgevel</text:p>
            <text:p text:style-name="common-al">Locatie : Haagstraat 33 te Beuningen</text:p>
            <text:p text:style-name="common-al">Datum besluit : 2 februari 2023</text:p>
            <text:p text:style-name="common-al">Datum verzending : 2 februari 2023</text:p>
            <text:p text:style-name="common-al">Zaaknummer ODRN: W.Z22.10951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9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58303 - Haagstraat 33 te Beuningen.</meta:user-defined>
    <meta:user-defined meta:name="DCTERMS.W3CDTF/DCTERMS.available">2023-02-07</meta:user-defined>
    <meta:user-defined meta:name="DCTERMS.W3CDTF/OVERHEIDop.jaargang">2023</meta:user-defined>
    <meta:user-defined meta:name="OVERHEIDop.publicationIssue">49977</meta:user-defined>
    <meta:user-defined meta:name="OVERHEIDop.GmbID/DC.identifier">gmb-2023-49977</meta:user-defined>
    <meta:user-defined meta:name="OVERHEIDop.versieInformatie"/>
  </office:meta>
</office:document-meta>
</file>