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stellen bestemmingsplan “Pomplaan 1,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de gemeenteraad op 9 november 2023 het bestemmingsplan Pomplaan 1 Leersum heeft vastgesteld (identificatienummer: NL.IMRO.1581.LSMpomplaan1-VA01) Het ongewijzigd vastgestelde bestemmingsplan, het vaststellingsbesluit en de daarop betrekking hebbende stukken liggen voor iedereen ter inzage van 24 november 2023 tot en met 5 januari 2024.</text:p>
            <text:p text:style-name="tussenkopcur">Wat houdt dit bestemmingsplan in?</text:p>
            <text:p text:style-name="common-al">Met het bestemmingsplan wordt het mogelijk om aan de Pomplaan 1 in Leersum een nieuw gezondheidscentrum te bouwen waarin diverse instellingen in de gezondheidszorg worden gehuisvest. Ook worden 4 appartementen op de bovenste bouwlaag gerealiseerd. Deze nieuwbouw appartementen dragen bij aan de woningbouwopgave van onze gemeente. Er is geen exploitatieplan vastgesteld, omdat kostenverhaal anderszins plaatsvindt.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U kunt het plan ook inzien in het Publiekscentrum, Cultuurhuis Pléiade, Kerkplein 2 in Doorn.</text:p>
            <text:p text:style-name="tussenkopcur">Hoe kunt u reageren?</text:p>
            <text:p text:style-name="common-al">Met ingang van 24 november 2023 tot en met 5 januari 2024 kan door belanghebbenden beroep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7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pomplaan1-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stellen bestemmingsplan “Pomplaan 1, Leersum”.</meta:user-defined>
    <meta:user-defined meta:name="DCTERMS.W3CDTF/DCTERMS.available">2023-11-23</meta:user-defined>
    <meta:user-defined meta:name="DCTERMS.W3CDTF/OVERHEIDop.jaargang">2023</meta:user-defined>
    <meta:user-defined meta:name="OVERHEIDop.publicationIssue">499767</meta:user-defined>
    <meta:user-defined meta:name="OVERHEIDop.GmbID/DC.identifier">gmb-2023-499767</meta:user-defined>
    <meta:user-defined meta:name="OVERHEIDop.versieInformatie"/>
  </office:meta>
</office:document-meta>
</file>