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22847 - van Heemstraweg 87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bomen en planten voor verhuur</text:p>
            <text:p text:style-name="common-al">Locatie : van Heemstraweg 87 Beuningen</text:p>
            <text:p text:style-name="common-al">Datum besluit : 21 november 2023</text:p>
            <text:p text:style-name="common-al">Zaaknummer ODRN: W.Z23.1056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97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22847 - van Heemstraweg 87 Beuningen</meta:user-defined>
    <meta:user-defined meta:name="DCTERMS.W3CDTF/DCTERMS.available">2023-11-23</meta:user-defined>
    <meta:user-defined meta:name="DCTERMS.W3CDTF/OVERHEIDop.jaargang">2023</meta:user-defined>
    <meta:user-defined meta:name="OVERHEIDop.publicationIssue">499763</meta:user-defined>
    <meta:user-defined meta:name="OVERHEIDop.GmbID/DC.identifier">gmb-2023-499763</meta:user-defined>
    <meta:user-defined meta:name="OVERHEIDop.versieInformatie"/>
  </office:meta>
</office:document-meta>
</file>