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tationsplein, Oude Markt, Langestraat, Ei van Ko, Haverstraatpassage,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V-2023-3835 voor een integrale evenementenvergunning : het organiseren van Winter Wonderland op 1 december 2023 t/m 7 januari 2024, op locatie Stationsplein, Oude Markt, Langestraat, Ei van Ko, Haverstraatpassage,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7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Stationsplein, Oude Markt, Langestraat, Ei van Ko, Haverstraatpassage, H.J. van Heekple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56</meta:user-defined>
    <meta:user-defined meta:name="OVERHEIDop.GmbID/DC.identifier">gmb-2023-499756</meta:user-defined>
    <meta:user-defined meta:name="OVERHEIDop.versieInformatie"/>
  </office:meta>
</office:document-meta>
</file>