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weg 5a, 2809NE Gouda, Broekweg 7 Gouda</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Gouda een besluit genomen op de aanvraag met kenmerk 2023-00011507. Het gaat over het realiseren van een inrit   op de locatie Broekweg 5a, 2809NE Gouda, Broekweg 7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7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15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weg 5a, 2809NE Gouda, Broekweg 7 Gouda</meta:user-defined>
    <meta:user-defined meta:name="DCTERMS.W3CDTF/DCTERMS.available">2023-11-23</meta:user-defined>
    <meta:user-defined meta:name="DCTERMS.W3CDTF/OVERHEIDop.jaargang">2023</meta:user-defined>
    <meta:user-defined meta:name="OVERHEIDop.publicationIssue">499752</meta:user-defined>
    <meta:user-defined meta:name="OVERHEIDop.GmbID/DC.identifier">gmb-2023-499752</meta:user-defined>
    <meta:user-defined meta:name="OVERHEIDop.versieInformatie"/>
  </office:meta>
</office:document-meta>
</file>