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Mobiel Media Lab</text:p>
      <text:section text:name="zakelijke-mededeling_id1-3-2" text:style-name="zakelijke-mededeling">
        <text:section text:name="zakelijke-mededeling-tekst_id1-3-2-1" text:style-name="zakelijke-mededeling-tekst">
          <text:section text:name="tekst_id1-3-2-1-1" text:style-name="tekst">
            <text:p text:style-name="common-al">Datum en tijdstippen  : 8 februari van 08:00 uur tot 17:00 uur</text:p>
            <text:p text:style-name="common-al">Locatie/adres  : Kerkplein</text:p>
            <text:p text:style-name="common-al">Verzenddatum  : 1 februari 2023</text:p>
            <text:p text:style-name="common-al">Datum melding/ vergunning  : 11 januari 2023</text:p>
            <text:p text:style-name="common-al">Zaaknummer  : 882977</text:p>
            <text:p text:style-name="common-al">
            <text:span text:style-name="nadrukvet">Bij vergunningen/ontheffingen op of aan de weg, collectevergunningen en standplaatsvergunningen</text:span>
          </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 schorst niet de werking van de vergunning.</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last-al">U kunt ook digitaal een beroep- en/of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49975</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75</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75</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Oostzaan</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Standplaatsvergunning Mobiel Media Lab</meta:user-defined>
    <meta:user-defined meta:name="DCTERMS.W3CDTF/DCTERMS.available">2023-02-06</meta:user-defined>
    <meta:user-defined meta:name="DCTERMS.W3CDTF/OVERHEIDop.jaargang">2023</meta:user-defined>
    <meta:user-defined meta:name="OVERHEIDop.publicationIssue">49975</meta:user-defined>
    <meta:user-defined meta:name="OVERHEIDop.GmbID/DC.identifier">gmb-2023-49975</meta:user-defined>
    <meta:user-defined meta:name="OVERHEIDop.versieInformatie"/>
  </office:meta>
</office:document-meta>
</file>