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Hogenberg - Zuidvelde, Asserstraa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Hogenberg - Zuidvelde, Asserstraat, 2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97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Hogenberg - Zuidvelde, Asserstraat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747</meta:user-defined>
    <meta:user-defined meta:name="OVERHEIDop.GmbID/DC.identifier">gmb-2023-499747</meta:user-defined>
    <meta:user-defined meta:name="OVERHEIDop.versieInformatie"/>
  </office:meta>
</office:document-meta>
</file>