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Boxen - Roderwolde, sportveld de Doefkamp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Carbid - Boxen - Roderwolde, sportveld de Doefkamp, 20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97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Boxen - Roderwolde, sportveld de Doefkamp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742</meta:user-defined>
    <meta:user-defined meta:name="OVERHEIDop.GmbID/DC.identifier">gmb-2023-499742</meta:user-defined>
    <meta:user-defined meta:name="OVERHEIDop.versieInformatie"/>
  </office:meta>
</office:document-meta>
</file>