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Stoffers - Peize, Oosterweg/Hoppekampwe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Carbid - Stoffers - Peize, Oosterweg/Hoppekampweg, 20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974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Stoffers - Peize, Oosterweg/Hoppekampweg - APV adres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9741</meta:user-defined>
    <meta:user-defined meta:name="OVERHEIDop.GmbID/DC.identifier">gmb-2023-499741</meta:user-defined>
    <meta:user-defined meta:name="OVERHEIDop.versieInformatie"/>
  </office:meta>
</office:document-meta>
</file>