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akenburghstraat 12-ZW 2023DV Haarlem, 0392-2023-0123567, Het bouwen van een aanbouw aan de achterzijde van de woning, ontvangen op 2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7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567</meta:user-defined>
    <meta:user-defined meta:name="DCTERMS.abstract">Het bouwen van een aanbouw aan de achterzijde van de woning</meta:user-defined>
    <dc:language>nl</dc:language>
    <meta:user-defined meta:name="OVERHEIDop.locatietype/OVERHEIDop.gebiedsmarkering">Punt</meta:user-defined>
    <meta:user-defined meta:name="DC.title">Gemeente Haarlem, ingekomen aanvraag omgevingsvergunning, Brakenburghstraat 12-ZW 2023DV Haarlem, 0392-2023-0123567, Het bouwen van een aanbouw aan de achterzijde van de woning, ontvangen op 20-11-2023</meta:user-defined>
    <meta:user-defined meta:name="DCTERMS.W3CDTF/DCTERMS.available">2023-11-23</meta:user-defined>
    <meta:user-defined meta:name="DCTERMS.W3CDTF/OVERHEIDop.jaargang">2023</meta:user-defined>
    <meta:user-defined meta:name="OVERHEIDop.publicationIssue">499729</meta:user-defined>
    <meta:user-defined meta:name="OVERHEIDop.GmbID/DC.identifier">gmb-2023-499729</meta:user-defined>
    <meta:user-defined meta:name="OVERHEIDop.versieInformatie"/>
  </office:meta>
</office:document-meta>
</file>