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Castricum, subsidieplafonds Subsidieregeling Programmalijn Gemeente Castricum op de k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Castricum;</text:p>
            <text:p text:style-name="al">gelet op artikel 5, eerste lid, van de Algemene subsidieverordening Castricum 2016;</text:p>
            <text:p text:style-name="al">besluit vast te stellen:</text:p>
            <text:list text:style-name="id1-3-2-2-1-5">
              <text:list-item text:style-override="id1-3-2-2-1-5-1">
                <text:number>1.</text:number>
                <text:p text:style-name="al">Het subsidieplafond voor het jaar 2023 voor het fonds Cultuur en toerisme, op grond van artikel 5 eerste lid, van de Subsidieregeling Programmalijn Gemeente Castricum op de kaart 2023 vast te stellen op € 20.000. De verdeling vindt plaats conform de in de Subsidieregeling Programmalijn Gemeente Castricum op de kaart 2023 vastgestelde wijze van verdeling. Deze subsidieregeling is te vinden op <text:a xlink:href="http://www.overheid.nl" xlink:type="simple">www.overheid.nl</text:a>. </text:p>
              </text:list-item>
              <text:list-item text:style-override="id1-3-2-2-1-5-2">
                <text:number>2.</text:number>
                <text:p text:style-name="al">Het subsidieplafond voor het jaar 2023 voor het fonds gemeente Castricum op de kaart, op grond van artikel 5 tweede lid, van de Subsidieregeling Programmalijn Gemeente Castricum op de kaart 2023 vast te stellen op € 20.000. De verdeling vindt plaats conform de in de Subsidieregeling Programmalijn Gemeente Castricum op de kaart 2023 vastgestelde wijze van verdeling. Deze subsidieregeling is te vinden op www.overheid.nl.</text:p>
              </text:list-item>
            </text:list>
            <text:p text:style-name="al"/>
            <text:p text:style-name="al">Aldus besloten door het college van burgemeester en wethouders van de gemeente Castricum in zijn vergadering van 31 januari 2023,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gemeentesecretaris, de burgemeester,</text:p>
            <text:p text:style-name="al">W. van Twuijver  drs. A. Mans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9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Financiën | Organisatie en beleid</meta:user-defined>
    <meta:user-defined meta:name="DC.source">https://lokaleregelgeving.overheid.nl/CVDR385241/2</meta:user-defined>
    <dc:language>nl</dc:language>
    <meta:user-defined meta:name="OVERHEIDop.locatietype/OVERHEIDop.gebiedsmarkering">Gemeente</meta:user-defined>
    <meta:user-defined meta:name="DC.title">Gemeente Castricum, subsidieplafonds Subsidieregeling Programmalijn Gemeente Castricum op de kaart 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971</meta:user-defined>
    <meta:user-defined meta:name="OVERHEIDop.GmbID/DC.identifier">gmb-2023-49971</meta:user-defined>
    <meta:user-defined meta:name="OVERHEIDop.versieInformatie"/>
  </office:meta>
</office:document-meta>
</file>