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entz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orentzlaan 7 1097KH AmsterdamLorentzlaan 7</text:p>
            <text:p text:style-name="common-al">Looptijd :27-11-2023 t/m 29-11-2023</text:p>
            <text:p text:style-name="common-al">Verzonden naar aanvrager op: 20-11-2023</text:p>
            <text:p text:style-name="common-al">Kenmerk gemeente: Z/23/2256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565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526</meta:user-defined>
    <meta:user-defined meta:name="DCTERMS.abstract">Werkzaamheden en vervoer op straat Lorentzlaan 7 1097KH, Lorentzlaan 7</meta:user-defined>
    <dc:language>nl</dc:language>
    <meta:user-defined meta:name="OVERHEIDop.locatietype/OVERHEIDop.gebiedsmarkering">Punt</meta:user-defined>
    <meta:user-defined meta:name="DC.title">Besluit apv vergunning Verleend - Lorentzlaan 7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81</meta:user-defined>
    <meta:user-defined meta:name="OVERHEIDop.GmbID/DC.identifier">gmb-2023-499681</meta:user-defined>
    <meta:user-defined meta:name="OVERHEIDop.versieInformatie"/>
  </office:meta>
</office:document-meta>
</file>