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5 1013JZ AmsterdamHaarlemmerdijk 5</text:p>
            <text:p text:style-name="common-al">Looptijd :27-11-2023 t/m 27-11-2023</text:p>
            <text:p text:style-name="common-al">Verzonden naar aanvrager op: 20-11-2023</text:p>
            <text:p text:style-name="common-al">Kenmerk gemeente: Z/23/2256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66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696</meta:user-defined>
    <meta:user-defined meta:name="DCTERMS.abstract">Werkzaamheden en vervoer op straat Haarlemmerdijk 5 1013JZ, Haarlemmerdijk 5</meta:user-defined>
    <dc:language>nl</dc:language>
    <meta:user-defined meta:name="OVERHEIDop.locatietype/OVERHEIDop.gebiedsmarkering">Punt</meta:user-defined>
    <meta:user-defined meta:name="DC.title">Besluit apv vergunning Verleend - Haarlemmerdijk 5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79</meta:user-defined>
    <meta:user-defined meta:name="OVERHEIDop.GmbID/DC.identifier">gmb-2023-499679</meta:user-defined>
    <meta:user-defined meta:name="OVERHEIDop.versieInformatie"/>
  </office:meta>
</office:document-meta>
</file>