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zomereik, Kerkgracht 39 1782G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rkgracht 39 1782GK Den Helder, kappen van een zomereik</text:p>
            <text:p text:style-name="common-al">Datum ontvangst: 20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964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1</meta:user-defined>
    <meta:user-defined meta:name="DCTERMS.abstract">kappen van een zomereik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zomereik, Kerkgracht 39 1782GK Den Held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499647</meta:user-defined>
    <meta:user-defined meta:name="OVERHEIDop.GmbID/DC.identifier">gmb-2023-499647</meta:user-defined>
    <meta:user-defined meta:name="OVERHEIDop.versieInformatie"/>
  </office:meta>
</office:document-meta>
</file>