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eges Wageningen (Legesverordening Wageningen 2024)</text:p>
      <text:section text:name="regeling_id1-3-2" text:style-name="regeling">
        <text:section text:name="aanhef_id1-3-2-1" text:style-name="aanhef">
          <text:section text:name="preambule_id1-3-2-1-1" text:style-name="preambule">
            <text:p text:style-name="al">De raad van de gemeente Wageningen;</text:p>
            <text:p text:style-name="al">gelezen het voorstel van burgemeester en wethouders van 12 september 2023;</text:p>
            <text:p text:style-name="al">gelet op de artikelen 156, eerste en tweede lid, aanhef en onderdeel h, en 229, eerste lid, aanhef en onderdeel b, van de Gemeentewet, de artikelen 2, tweede lid, en 7 van de Paspoortwet en artikel 13.1a van de Omgevingswet;</text:p>
            <text:p text:style-name="al">gezien het advies van [...];</text:p>
            <text:p text:style-name="al">besluit vast te stellen de volgende verordening:</text:p>
            <text:p text:style-name="al"/>
            <text:p text:style-name="al">
            <text:span text:style-name="nadrukvet">Verordening op de heffing en de invordering van leges Wageningen (Legesverordening Wage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 of verklaringen afgegeven op grond van artikel 21 van de Uitvoeringswet Rechtsvorderingsverdrag 1954;</text:p>
              </text:list-item>
              <text:list-item text:style-override="id1-3-2-2-4-3-4">
                <text:number>d.</text:number>
                <text:p text:style-name="al">het afgeven van stukken in verband met pensioenen en/of wachtgeld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7">
                <text:number>g.</text:number>
                <text:p text:style-name="al">de aan belanghebbende uitgereikt wordende beschikkingen of afschriften daarvan, houdende beslissing op een verzoek om subsidie uit de gemeentekas;</text:p>
              </text:list-item>
              <text:list-item text:style-override="id1-3-2-2-4-3-8">
                <text:number>h.</text:number>
                <text:p text:style-name="al">stukken of verrichtingen, bestemd voor een wetenschappelijk of filantropisch doel, behoudens het bepaalde in hoofdstuk 1, paragraaf 1.4 van de tarieventabel, onder 1.15 b;</text:p>
              </text:list-item>
              <text:list-item text:style-override="id1-3-2-2-4-3-9">
                <text:number>i.</text:number>
                <text:p text:style-name="al">stukken, welke krachtens besluit van het college van burgemeester en wethouders ten behoeve van de pers worden afgegeven ter publicatie in het algemeen belang;</text:p>
              </text:list-item>
              <text:list-item text:style-override="id1-3-2-2-4-3-10">
                <text:number>j.</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11">
                <text:number>k.</text:number>
                <text:p text:style-name="al">de in hoofdstuk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Wageningen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de datum waarop de Omgevingswet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ageningen 2024.</text:p>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202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arief 2024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 532,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cell_frame_all" table:number-rows-spanned="1" table:number-columns-spanned="1">
                  <text:p text:style-name="table_al"> € 765,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Eenvoudige huwelijksvoltrekking met faci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ter zake van de voltrekking van een eenvoudig huwelijk of eenvoudige registratie van een partnerschap, met faciliteiten, zoals bedoeld in het Reglement burgerlijke stand van de gemeente Wageningen</text:p>
                </table:table-cell>
                <table:table-cell table:style-name="cell_frame_all" table:number-rows-spanned="1" table:number-columns-spanned="1">
                  <text:p text:style-name="table_al"> € 188,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cell_frame_all" table:number-rows-spanned="1" table:number-columns-spanned="1">
                  <text:p text:style-name="table_al"> € 765,6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nnuler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nnuleren van huwelijk of partnerschap: vanaf 4 weken tot 2 weken voor geplande datum: 50 % van het tarief. Vanaf 2 weken voor geplande datum: 75 % van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Inlichtingen buitenl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per inlichting, of aangevraagd stuk</text:p>
                </table:table-cell>
                <table:table-cell table:style-name="cell_frame_all" table:number-rows-spanned="1" table:number-columns-spanned="1">
                  <text:p text:style-name="table_al"> € 11,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ter zake van het van gemeentewege beschikbaar stellen van getuigen, per getuige</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Stukken art, 2 Wet rechten burgerlijke stan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 of samenlevingsboekje in standaarduitvoering of een duplicaat daarvan</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in luxe uitvoering</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ven uit het meest recente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Jaarlijks wettelijk maximumtarief RD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90,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378,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1.70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3.207,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90,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378,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1.70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3.20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f uit het meest recente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programmajaarrekening</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productenjaarrekening</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concernbegroting, concernrekening, meerjarenbeleidsplan, sectorbegroting, sectorjaarrekening</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bonnement op de besluitenlijst van de vergaderingen van het college van burgemeester en wethouders</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dem ingeval van toezending en per jaargang</text:p>
                </table:table-cell>
                <table:table-cell table:style-name="cell_frame_all" table:number-rows-spanned="1" table:number-columns-spanned="1">
                  <text:p text:style-name="table_al"> € 81,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bonnement op toezenden van de agenda en de uitgebrachte adviezen en voorstellen voor de raadscommissies, per jaargang</text:p>
                </table:table-cell>
                <table:table-cell table:style-name="cell_frame_all" table:number-rows-spanned="1" table:number-columns-spanned="1">
                  <text:p text:style-name="table_al"> € 396,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bonnement op toezenden van de agenda en de uitgebrachte adviezen en voorstellen voor de raadsvergaderingen, per jaargang</text:p>
                </table:table-cell>
                <table:table-cell table:style-name="cell_frame_all" table:number-rows-spanned="1" table:number-columns-spanned="1">
                  <text:p text:style-name="table_al"> € 39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aximum aantal pagina's van 25, inclusief plankaart(en)</text:p>
                </table:table-cell>
                <table:table-cell table:style-name="cell_frame_all" table:number-rows-spanned="1" table:number-columns-spanned="1">
                  <text:p text:style-name="table_al"> € 2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antal pagina's van 26 tot en met 50, inclusief plankaart(en)</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et meer dan 50 pagina's, inclusief plankaart(en)</text:p>
                </table:table-cell>
                <table:table-cell table:style-name="cell_frame_all" table:number-rows-spanned="1" table:number-columns-spanned="1">
                  <text:p text:style-name="table_al"> € 4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van Nederlanderschap, niet bestemd tot reispapier</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Onderzoek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onderzoek in de in het gemeentearchief berustende stukken, voor ieder daaraan besteed kwartier:</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acht kwartier)</text:p>
                </table:table-cell>
                <table:table-cell table:style-name="cell_frame_all" table:number-rows-spanned="1" table:number-columns-spanned="1">
                  <text:p text:style-name="table_al"> € 15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 </text:span>
                  </text:p>
                </table:table-cell>
                <table:table-cell table:style-name="cell_frame_all" table:number-rows-spanned="1" table:number-columns-spanned="1">
                  <text:p text:style-name="table_al"> Zie artikel 1.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 54,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125,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 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25,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32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fdeling 8.3 van de Verordening fysieke leefomgeving Wageningen, indien de totale lengte van de sleuf (al dan niet onderbroken) tussen de 25 – 100 strekkende meter bedraagt en de totale oppervlakte van de werkzaamheden niet meer dan 100m2 bedraagt:</text:p>
                </table:table-cell>
                <table:table-cell table:style-name="cell_frame_all" table:number-rows-spanned="1" table:number-columns-spanned="1">
                  <text:p text:style-name="table_al"> € 357,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fdeling 8.3 van de Verordening fysieke leefomgeving Wageningen, indien de totale lengte van de sleuf (al dan niet onderbroken) meer dan 100 strekkende meters bedraagt of de totale oppervlakte van de werkzaamheden meer dan 100m2 bedraagt:</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a en b genoemde tarieven verhoogd met:</text:p>
                </table:table-cell>
                <table:table-cell table:style-name="cell_frame_all" table:number-rows-spanned="1" table:number-columns-spanned="1">
                  <text:p text:style-name="table_al"> € 239,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gemeentelijke objecten:</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zelfde medegebruik betreft als waarop het voor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is met de uitkomsten van het voor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 gedaan binnen twaalf weken na het laatste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gevolge de Wegenverkeerswet of een daarop steunende regeling</text:p>
                </table:table-cell>
                <table:table-cell table:style-name="cell_frame_all" table:number-rows-spanned="1" table:number-columns-spanned="1">
                  <text:p text:style-name="table_al"> € 44,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chikking, als bedoeld onder a, niet kan worden afgegeven, wordt teruggaaf van de geheven leges voor het volle bedrag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cell_frame_all" table:number-rows-spanned="1" table:number-columns-spanned="1">
                  <text:p text:style-name="table_al"> € 12,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ingevolge de Wegenverkeerswet, uitsluitend benodigd in verband met de voltrekking van een huwelijk</text:p>
                </table:table-cell>
                <table:table-cell table:style-name="cell_frame_all" table:number-rows-spanned="1" table:number-columns-spanned="1">
                  <text:p text:style-name="table_al"> € 12,3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cell_frame_all" table:number-rows-spanned="1" table:number-columns-spanned="1">
                  <text:p text:style-name="table_al"> € 12,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 62,9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egitimatie en controle van kentekendelen en motorvoertuigen in verband met vermissing kentekenbewijs</text:p>
                </table:table-cell>
                <table:table-cell table:style-name="cell_frame_all" table:number-rows-spanned="1" table:number-columns-spanned="1">
                  <text:p text:style-name="table_al"> € 28,6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lichtingen uit gemeentelijke bescheiden van allerlei aard, voor zover daarvoor in deze verordening niet een ander tarief is bepaald, per inlichting</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in behandeling nemen van een aanvraag tot het verkrijgen van een ontheffing als bedoeld in artikel 3, lid 5 van de vigerende Verordening Parkeerbelastingen</text:p>
                </table:table-cell>
                <table:table-cell table:style-name="cell_frame_all" table:number-rows-spanned="1" table:number-columns-spanned="1">
                  <text:p text:style-name="table_al"> € 12,3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legitimatie en controle van kentekendelen en motorvoertuigen in verband met vermissing kentekenbewijs</text:p>
                </table:table-cell>
                <table:table-cell table:style-name="cell_frame_all" table:number-rows-spanned="1" table:number-columns-spanned="1">
                  <text:p text:style-name="table_al"> € 28,6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lichtingen uit gemeentelijke bescheiden van allerlei aard, voor zover daarvoor in deze verordening niet een ander tarief is bepaald, per inlichting</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7,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gunning, als bedoeld in artikel 5.13 van de APV (inzamelen van geld of goed)</text:p>
                </table:table-cell>
                <table:table-cell table:style-name="cell_frame_all" table:number-rows-spanned="1" table:number-columns-spanned="1">
                  <text:p text:style-name="table_al"> € 25,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vergunning, als bedoeld in artikel 6 van de vigerende Afvalstoffenverordening Wageningen, geldig voor een kalenderjaar</text:p>
                </table:table-cell>
                <table:table-cell table:style-name="cell_frame_all" table:number-rows-spanned="1" table:number-columns-spanned="1">
                  <text:p text:style-name="table_al"> € 45,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branden van snoeihout (stookvergunning)</text:p>
                </table:table-cell>
                <table:table-cell table:style-name="cell_frame_all" table:number-rows-spanned="1" table:number-columns-spanned="1">
                  <text:p text:style-name="table_al"> € 69,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indien één beschikking meerdere vergunningen / ontheffingen omvat het tarief geldt per vergunning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kenprogramma 'Bouwleges basisbedragen Bouwkosten’ van CASA DATA is in te zien bij de gemeente Wageningen, op het adres markt 22 te Wag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eerste omgevingsoverleg (intake) over een of meer activiteiten die gevolgen kunnen hebben voor de fysieke leefomgeving, bedraagt het tarief:</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omgevingsoverleg na de intake uit 2.4.1 over een of meer activiteiten die gevolgen kunnen hebben voor de fysieke leefomgeving (omgevingstaf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30,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17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3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 1.4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 15.57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75.21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54,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 8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 1.7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 7.0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 77.671,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 374.9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uitenplanse omgevingsplanactiviteit worden de tarieven in dit artikel vermeerderd met de tarieven van artikel 2.4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het in het eerste lid genoemde tarieven verhoogd m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en tweede lid, is van overeenkomstige toepassing op een aanvraag om een omgevingsvergunning met betrekking tot een monument of archeologisch monument dat op grond van de Verordening fysieke leefomgeving Wagening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79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7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9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9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1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1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1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Als de aanvraag om een omgevingsvergunning zoals bedoeld in onderdeel a. het vellen of doen vellen van een houtopstand betreft als bedoeld in artikel 2.30 bedraagt het tarief:</text:p>
                </table:table-cell>
                <table:table-cell table:style-name="cell_frame_all" table:number-rows-spanned="1" table:number-columns-spanned="1">
                  <text:p text:style-name="table_al"> € 3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hoofdstuk 3 van de Verordening fysieke leefomgeving Wagen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3 bomen</text:p>
                </table:table-cell>
                <table:table-cell table:style-name="cell_frame_all" table:number-rows-spanned="1" table:number-columns-spanned="1">
                  <text:p text:style-name="table_al"> € 6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e boom extra</text:p>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3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 7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25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 5.956,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 10.35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 14.856,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 19.935,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 25.639,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1.000 m3 bouwcapaciteit meer dan de bovengrens genoemd in onderdeel e. </text:p>
                </table:table-cell>
                <table:table-cell table:style-name="cell_frame_all" table:number-rows-spanned="1" table:number-columns-spanned="1">
                  <text:p text:style-name="table_al"> € 1.6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het totale tarief voor het in behandeling nemen van een aanvraag als bedoeld in 2.45 niet meer bedraagt dan</text:p>
                </table:table-cell>
                <table:table-cell table:style-name="cell_frame_all" table:number-rows-spanned="1" table:number-columns-spanned="1">
                  <text:p text:style-name="table_al"> € 39.7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bij een aanvraag als bedoeld in artikel 2.45.1 geen sprake is van extra bouwcapaciteit doch van een functiewijziging van de bestaande bouwcapaciteit, worden de artikelen 2.45 lid 1 sub a tot en met f overeenkomstig toegepast, waarbij voor extra bouwcapaciteit de bestaande bouwcapaciteit moet worden gel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Buitenplanse omgevingspla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59,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leine buitenplanse omgevingsplanactiviteit die voldoet aan de definitie van bijlage 1 van deze tarieventabel:</text:p>
                </table:table-cell>
                <table:table-cell table:style-name="cell_frame_all" table:number-rows-spanned="1" table:number-columns-spanned="1">
                  <text:p text:style-name="table_al">€            659,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uitenplanse omgevingsplanactiviteit die niet valt 2.46 lid 1 sub b b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5.956,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10.353,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14.856,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19.935,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25.639,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1.000 m3 bouwcapaciteit meer dan de bovengrens genoemd in 2.8.1.5</text:p>
                </table:table-cell>
                <table:table-cell table:style-name="cell_frame_all" table:number-rows-spanned="1" table:number-columns-spanned="1">
                  <text:p text:style-name="table_al">€         1.6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het totale tarief voor het in behandeling nemen van een aanvraag als bedoeld in 2.46 niet meer bedraagt dan</text:p>
                </table:table-cell>
                <table:table-cell table:style-name="cell_frame_all" table:number-rows-spanned="1" table:number-columns-spanned="1">
                  <text:p text:style-name="table_al">€       39.71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bij een aanvraag als bedoeld in artikel 2.46 lid 2 geen sprake is van extra bouwcapaciteit doch van een functiewijziging van de bestaande bouwcapaciteit, worden de artikelen 2.46 lid 2 sub a tot en met 2.46 lid 2 sub f overeenkomstig toegepast, waarbij voor extra bouwcapaciteit de bestaande bouwcapaciteit moet worden gele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659,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351,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51,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351,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0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5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53</text:span>
                    </text:span>
                  </text:p>
                </table:table-cell>
                <table:table-cell table:style-name="cell_frame_all" table:number-rows-spanned="1" table:number-columns-spanned="1">
                  <text:p text:style-name="table_al">
                    <text:span text:style-name="nadrukvet">
                      <text:span text:style-name="nadrukcur">Vermindering zonne-energiesystem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aarvan op grond van dit hoofdstuk van de tarieventabel van de legesverordening leges worden geheven uitsluitend betrekking heeft op een zonne-energiesysteem, worden de op grond van die onderdelen voor de betreffende activiteit verschuldigde leges met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bij het verschuldigde bedrag na vermindering maximaal bedraagt:</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ten minste wordt geheven een bedrag van:</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8 weken en binnen 32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weiger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160,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nachtvergunningen</text:p>
                </table:table-cell>
                <table:table-cell table:style-name="cell_frame_all" table:number-rows-spanned="1" table:number-columns-spanned="1">
                  <text:p text:style-name="table_al"> € 147,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sluitingstijdenvergunningen</text:p>
                </table:table-cell>
                <table:table-cell table:style-name="cell_frame_all" table:number-rows-spanned="1" table:number-columns-spanned="1">
                  <text:p text:style-name="table_al"> € 8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118,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96,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374,4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347,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9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verstrekken van een vergunning, als bedoeld in artikel 2.25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cell_frame_all" table:number-rows-spanned="1" table:number-columns-spanned="1">
                  <text:p text:style-name="table_al"> € 850,1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ten gehore brengen van muziek in horeca-inrichtingen ingevolge de in hoofdstuk 2 van de APV opgenomen festiviteitenregeling van de gemeente Wageningen, per keer</text:p>
                </table:table-cell>
                <table:table-cell table:style-name="cell_frame_all" table:number-rows-spanned="1" table:number-columns-spanned="1">
                  <text:p text:style-name="table_al"> € 2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 250,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25,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van een in onderdeel 3.5.1 bedoelde ontheffing</text:p>
                </table:table-cell>
                <table:table-cell table:style-name="cell_frame_all" table:number-rows-spanned="1" table:number-columns-spanned="1">
                  <text:p text:style-name="table_al"> € 9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bedraagt:</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nt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gunning op grond van hoofdstuk 6 van de Verordening fysieke leefomgeving gemeente Wag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voor een vergunning op grond van artikel 27 van de Verordening fysieke leefomgeving Wageningen inzake het houden van een roeiwedstrijd op het havenkanaal</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Straatartiest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m een ontheffing als bedoeld in artikel 2:9 van de APV</text:p>
                </table:table-cell>
                <table:table-cell table:style-name="cell_frame_all" table:number-rows-spanned="1" table:number-columns-spanned="1">
                  <text:p text:style-name="table_al"> € 2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 53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 53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ext:p text:style-name="table_al"> € 53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 538,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2.09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trekking of weigering onttrekkings- of 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an een verleende onttrekkings- of splitsingsvergunning geen gebruik gemaakt wordt en deze vergunning wordt ingetrokken, wordt een teruggaaf v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gevraagde onttrekkings- of splitsingsvergunning niet wordt verleend, wordt een teruggaaf v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29,30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6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D23.1143908</meta:user-defined>
    <meta:user-defined meta:name="DCTERMS.alternative">Legesverordening Wageningen 2024</meta:user-defined>
    <dc:language>nl</dc:language>
    <meta:user-defined meta:name="OVERHEIDop.locatietype/OVERHEIDop.gebiedsmarkering">Gemeente</meta:user-defined>
    <meta:user-defined meta:name="DC.title">Verordening op de heffing en de invordering van leges Wageningen (Legesverordening Wageningen 2024)</meta:user-defined>
    <meta:user-defined meta:name="DCTERMS.W3CDTF/DCTERMS.available">2023-11-22</meta:user-defined>
    <meta:user-defined meta:name="DCTERMS.W3CDTF/OVERHEIDop.jaargang">2023</meta:user-defined>
    <meta:user-defined meta:name="OVERHEIDop.publicationIssue">499633</meta:user-defined>
    <meta:user-defined meta:name="OVERHEIDop.betreftRegeling">CVDR704183_1</meta:user-defined>
    <meta:user-defined meta:name="xs:date/OVERHEIDop.startdatum">2023-11-23</meta:user-defined>
    <meta:user-defined meta:name="OVERHEIDop.GmbID/DC.identifier">gmb-2023-499633</meta:user-defined>
    <meta:user-defined meta:name="OVERHEIDop.versieInformatie"/>
  </office:meta>
</office:document-meta>
</file>