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1">
      <text:list-level-style-bullet style:num-suffix="" text:bullet-char="​" text:level="1">
        <style:list-level-properties text:min-label-width="10mm"/>
      </text:list-level-style-bullet>
    </text:list-style>
    <text:list-style style:name="id1-3-2-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p text:style-name="al">artikel 229, eerste lid, aanhef en onderdelen a en b, van de Gemeentewet;</text:p>
            <text:p text:style-name="al"/>
            <text:p text:style-name="al"/>
            <text:p text:style-name="al">
            <text:span text:style-name="nadrukvet">Besluit</text:span>
          </text:p>
            <text:p text:style-name="al">________________________________________</text:p>
            <text:p text:style-name="al"/>
            <text:p text:style-name="al">de Verordening op de heffing en de invordering van scheepvaartrechten 2024 vast te stellen.</text:p>
            <text:p text:style-name="al"/>
            <text:p text:style-name="al">________________________________________</text:p>
            <text:p text:style-name="al">
            <text:span text:style-name="nadrukvet">Verordening op de heffing en de invordering van scheepvaart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Voor de toepassing van deze verordening wordt verstaan onder:</text:p>
              <text:list text:style-name="id1-3-2-2-1-2-3">
                <text:list-item text:style-override="id1-3-2-2-1-2-3-1">
                  <text:number>a.</text:number>
                  <text:p text:style-name="al">haven : het kanaal, beginnende aan de Neder-Rijn en voerende naar de havenkom, deze kom zelf, de opslag-, laad-, en losplaatsen en de toegangswegen, alsmede het gedeelte van de jachthaven dat niet in erfpacht is uitgegeven;</text:p>
                </text:list-item>
                <text:list-item text:style-override="id1-3-2-2-1-2-3-2">
                  <text:number>b.</text:number>
                  <text:p text:style-name="al">kaden : de bij de haven behorende, voor de openbare dienst bestemde kaden en wallen van de gemeente voor de opslag van geloste of ter inlading aangevoerde goederen;</text:p>
                </text:list-item>
                <text:list-item text:style-override="id1-3-2-2-1-2-3-3">
                  <text:number>c.</text:number>
                  <text:p text:style-name="al">vaartuig : elk voorwerp, dienende tot vervoer te water, met inbegrip van lichterschepen, vlotten, botenhuizen en woonschepen;</text:p>
                </text:list-item>
                <text:list-item text:style-override="id1-3-2-2-1-2-3-4">
                  <text:number>d.</text:number>
                  <text:p text:style-name="al">zeevaartuig : elk vaartuig, dat wordt gebruikt voor de vaart ter zee of dat daarvoor door bouw en uitrusting geschikt is;</text:p>
                </text:list-item>
                <text:list-item text:style-override="id1-3-2-2-1-2-3-5">
                  <text:number>e.</text:number>
                  <text:p text:style-name="al">schipper : hij/zij die aan boord van enig vaartuig het gezag voert of feitelijk met de uitvoering daarvan belast is;</text:p>
                </text:list-item>
                <text:list-item text:style-override="id1-3-2-2-1-2-3-6">
                  <text:number>f.</text:number>
                  <text:p text:style-name="al">waterverplaatsing : de in volumen uitgedrukte waterverplaatsing van een vaartuig tussen het vlak van de grootste toegelaten diepgang en het vlak van inzinking bij ledige toestand;</text:p>
                </text:list-item>
                <text:list-item text:style-override="id1-3-2-2-1-2-3-7">
                  <text:number>g.</text:number>
                  <text:p text:style-name="al">havenmeester : de ambtenaar aan wie het toezicht op de haven en de kaden is opgedragen of diens plaatsvervanger;</text:p>
                </text:list-item>
                <text:list-item text:style-override="id1-3-2-2-1-2-3-8">
                  <text:number>h.</text:number>
                  <text:p text:style-name="al">lengte : de afstand, gemeten tussen voorsteven en achtersteven, met inbegrip van uitstekende delen van het vaartuig;</text:p>
                </text:list-item>
                <text:list-item text:style-override="id1-3-2-2-1-2-3-9">
                  <text:number>i.</text:number>
                  <text:p text:style-name="al">breedte : de afstand op het grootspant, met inbegrip van uitstekende delen van het vaartuig;</text:p>
                </text:list-item>
                <text:list-item text:style-override="id1-3-2-2-1-2-3-10">
                  <text:number>j.</text:number>
                  <text:p text:style-name="al">carrouselschepen : schepen die via de Stichting Er-varen in het kader van de schepencarrousel als zodanig bij de gemeente worden aangemeld;</text:p>
                </text:list-item>
                <text:list-item text:style-override="id1-3-2-2-1-2-3-11">
                  <text:number>k.</text:number>
                  <text:p text:style-name="al">dag : een aaneengesloten tijdvak van 24 uren beginnende om 0:00 uur;</text:p>
                </text:list-item>
                <text:list-item text:style-override="id1-3-2-2-1-2-3-12">
                  <text:number>l.</text:number>
                  <text:p text:style-name="al">week : kalenderweek;</text:p>
                </text:list-item>
                <text:list-item text:style-override="id1-3-2-2-1-2-3-13">
                  <text:number>m.</text:number>
                  <text:p text:style-name="al">maand : kalendermaand;</text:p>
                </text:list-item>
                <text:list-item text:style-override="id1-3-2-2-1-2-3-14">
                  <text:number>n.</text:number>
                  <text:p text:style-name="al">kwartaal : kalenderkwartaal;</text:p>
                </text:list-item>
                <text:list-item text:style-override="id1-3-2-2-1-2-3-15">
                  <text:number>o.</text:number>
                  <text:p text:style-name="al">jaar : kalenderjaar;</text:p>
                </text:list-item>
                <text:list-item text:style-override="id1-3-2-2-1-2-3-16">
                  <text:number>p.</text:number>
                  <text:p text:style-name="al">overnachting : een aaneengesloten tijdvak van 24 uren beginnende om 12:00 uur op een maandag, dinsdag, woensdag of donderdag</text:p>
                </text:list-item>
                <text:list-item text:style-override="id1-3-2-2-1-2-3-17">
                  <text:number>q.</text:number>
                  <text:p text:style-name="al">weekend : een aaneengesloten tijdvak van 72 uren beginnende om 12:00 uur op een vrijdag.</text:p>
                </text:list-item>
              </text:list>
            </text:section>
            <text:section text:name="artikel_id1-3-2-2-1-3" text:style-name="artikel">
              <text:p text:style-name="artikel_kop_titel"><text:span text:style-name="artikel_kop_label">Artikel</text:span> <text:span text:style-name="artikel_kop_nr">2</text:span> – Tarieftoepassing, bijzondere bepalingen</text:p>
              <text:list text:style-name="id1-3-2-2-1-3-2">
                <text:list-item text:style-override="id1-3-2-2-1-3-2">
                  <text:number>1.</text:number>
                  <text:p text:style-name="al">Voor de toepassing van deze verordening wordt de waterverplaatsing van een vaartuig berekend volgens de geldige meetbrief.</text:p>
                </text:list-item>
                <text:list-item text:style-override="id1-3-2-2-1-3-3">
                  <text:number>2.</text:number>
                  <text:p text:style-name="al">Bij gebreke van een geldige meetbrief of bij weigering deze te tonen, wordt de waterverplaatsing door de in artikel 231, tweede lid, onderdeel b, van de Gemeentewet bedoelde gemeenteambtenaar bepaald en het recht naar deze uitkomst geheven.</text:p>
                </text:list-item>
                <text:list-item text:style-override="id1-3-2-2-1-3-4">
                  <text:number>3.</text:number>
                  <text:p text:style-name="al">De meting geschiedt overeenkomstig de voorschriften, welke van rijkswege voor het meten van vaartuigen gelden.</text:p>
                </text:list-item>
              </text:list>
            </text:section>
            <text:section text:name="artikel_id1-3-2-2-1-4" text:style-name="artikel">
              <text:p text:style-name="artikel_kop_titel"><text:span text:style-name="artikel_kop_label">Artikel</text:span> <text:span text:style-name="artikel_kop_nr">3</text:span> – Rekenwijze</text:p>
              <text:list text:style-name="id1-3-2-2-1-4-2">
                <text:list-item text:style-override="id1-3-2-2-1-4-2">
                  <text:number>1.</text:number>
                  <text:p text:style-name="al">In de gevallen, waarin krachtens de bepalingen van de verordening het recht wordt geheven naar de in te nemen plaatsruimte van het vaartuig, wordt deze berekend door de lengte ervan te vermenigvuldigen met de breedte.</text:p>
                </text:list-item>
                <text:list-item text:style-override="id1-3-2-2-1-4-3">
                  <text:number>2.</text:number>
                  <text:p text:style-name="al">Bij de berekening van het recht worden onderdelen van tijdvakken en eenheden, waarover de tarieven worden berekend, voor een geheel gerekend.</text:p>
                </text:list-item>
              </text:list>
            </text:section>
            <text:section text:name="artikel_id1-3-2-2-1-5" text:style-name="artikel">
              <text:p text:style-name="artikel_kop_titel"><text:span text:style-name="artikel_kop_label">Artikel</text:span> <text:span text:style-name="artikel_kop_nr">4</text:span> – Meetbrief</text:p>
              <text:p text:style-name="al">Als bruto-inhoud van een zeevaartuig wordt aangenomen, die volgens de voor het vaartuig geldende Nederlandse meetbrief of volgens de buitenlandse meetbrief, indien deze aanspraak geeft op vrijstelling van meting hier te lande.</text:p>
            </text:section>
            <text:section text:name="artikel_id1-3-2-2-1-6" text:style-name="artikel">
              <text:p text:style-name="artikel_kop_titel"><text:span text:style-name="artikel_kop_label">Artikel</text:span> <text:span text:style-name="artikel_kop_nr">5</text:span> – Omzetbelasting</text:p>
              <text:p text:style-name="al">De in deze verordening opgenomen tarieven zijn inclusief 21 procent omzetbelasting.</text:p>
            </text:section>
            <text:p text:style-name="hoofdstuk_bottom"/>
          </text:section>
          <text:section text:name="hoofdstuk_id1-3-2-2-2" text:style-name="hoofdstuk">
            <text:p text:style-name="hoofdstuk_kop"><text:span text:style-name="label">HOOFDSTUK</text:span> <text:span text:style-name="nr">II -</text:span>  Havengeld</text:p>
            <text:section text:name="artikel_id1-3-2-2-2-2" text:style-name="artikel">
              <text:p text:style-name="artikel_kop_titel"><text:span text:style-name="artikel_kop_label">Artikel</text:span> <text:span text:style-name="artikel_kop_nr">6</text:span> – Aard van de heffing, belastbaar feit</text:p>
              <text:p text:style-name="al">Onder de naam van havengeld wordt een recht geheven wegens het gebruik maken van de haven ten behoeve van vaartuigen en wegens het genot van de aldaar door of vanwege het gemeentebestuur verstrekte diensten.</text:p>
            </text:section>
            <text:section text:name="artikel_id1-3-2-2-2-3" text:style-name="artikel">
              <text:p text:style-name="artikel_kop_titel"><text:span text:style-name="artikel_kop_label">Artikel</text:span> <text:span text:style-name="artikel_kop_nr">7</text:span> – Belastingplicht</text:p>
              <text:p text:style-name="al">Het havengeld wordt geheven van de schipper of bij gebreke daarvan van de eigenaar of beheerder van het aan dit recht onderworpen vaartuig.</text:p>
            </text:section>
            <text:section text:name="artikel_id1-3-2-2-2-4" text:style-name="artikel">
              <text:p text:style-name="artikel_kop_titel"><text:span text:style-name="artikel_kop_label">Artikel</text:span> <text:span text:style-name="artikel_kop_nr">8</text:span> – Toepassing tarieven</text:p>
              <text:list text:style-name="id1-3-2-2-2-4-2">
                <text:list-item text:style-override="id1-3-2-2-2-4-2">
                  <text:number>1.</text:number>
                  <text:p text:style-name="al">De retributieplichtige heeft, voor wat betreft het recht wegens het gebruik maken van de haven ten behoeve van vaartuigen, de keuze uit berekening per keer of per tijdvak.</text:p>
                </text:list-item>
                <text:list-item text:style-override="id1-3-2-2-2-4-3">
                  <text:number>2.</text:number>
                  <text:p text:style-name="al">Bij berekening per keer mag door vaartuigen, met uitzondering van pleziervaartuigen, gedurende een periode van maximaal zeven aaneengesloten dagen van de haven gebruik worden gemaakt; voor elk volgend tijdvak van maximaal zeven aaneengesloten dagen wordt opnieuw havengeld geheven.</text:p>
                </text:list-item>
                <text:list-item text:style-override="id1-3-2-2-2-4-4">
                  <text:number>3.</text:number>
                  <text:p text:style-name="al">Berekening per tijdvak (zogenaamd abonnement) kan worden aangevraagd door de schipper, reder c.a., die geregeld met een zelfde schip, dan wel met een gelijk aantal wisselende schepen van gelijke tonnage van de haven gebruik maakt.</text:p>
                </text:list-item>
                <text:list-item text:style-override="id1-3-2-2-2-4-5">
                  <text:number>4.</text:number>
                  <text:p text:style-name="al">In afwijking van het eerste lid, is het voor carrouselschepen alleen mogelijk het havengeld per keer te berekenen.</text:p>
                </text:list-item>
              </text:list>
            </text:section>
            <text:section text:name="artikel_id1-3-2-2-2-5" text:style-name="artikel">
              <text:p text:style-name="artikel_kop_titel"><text:span text:style-name="artikel_kop_label">Artikel</text:span> <text:span text:style-name="artikel_kop_nr">9</text:span> – Tarieven</text:p>
              <text:list text:style-name="id1-3-2-2-2-5-2">
                <text:list-item text:style-override="id1-3-2-2-2-5-2">
                  <text:number>1.</text:number>
                  <text:p text:style-name="al">Het havengeld wegens het gebruik maken van de haven ten behoeve van vaartuigen bedraagt, indien het per keer wordt berekend:</text:p>
                  <text:list text:style-name="id1-3-2-2-2-5-2-3">
                    <text:list-item text:style-override="id1-3-2-2-2-5-2-3-1">
                      <text:number>a.</text:number>
                      <text:p text:style-name="al">voor sleepboten, baggermolens, elevatoren, drijvende werktuigen en werkinrichtingen, zogenaamd aannemersmateriaal, boten- en badhuizen, woonschepen, houtvlotten, balken, aanlegsteigers en dergelijke, voor iedere m<text:span text:style-name="sup">2</text:span> in te nemen plaatsruimte: € 0,16;</text:p>
                    </text:list-item>
                    <text:list-item text:style-override="id1-3-2-2-2-5-2-3-2">
                      <text:number>b.</text:number>
                      <text:p text:style-name="al">voor passagiersschepen voor iedere m<text:span text:style-name="sup">2</text:span> plaatsruimte: € 0,16;</text:p>
                    </text:list-item>
                    <text:list-item text:style-override="id1-3-2-2-2-5-2-3-3">
                      <text:number>c.</text:number>
                      <text:p text:style-name="al">voor pleziervaartuigen voor iedere m<text:span text:style-name="sup">2</text:span> in de te nemen plaatsruimte en per dag: € 0,20;</text:p>
                    </text:list-item>
                    <text:list-item text:style-override="id1-3-2-2-2-5-2-3-4">
                      <text:number>d.</text:number>
                      <text:p text:style-name="al">voor carrouselschepen, voor iedere m<text:span text:style-name="sup">2</text:span> oppervlakte: € 0,18;</text:p>
                    </text:list-item>
                    <text:list-item text:style-override="id1-3-2-2-2-5-2-3-5">
                      <text:number>e.</text:number>
                      <text:p text:style-name="al">voor alle overige vaartuigen per m<text:span text:style-name="sup">3</text:span> waterverplaatsing: € 0,16;</text:p>
                    </text:list-item>
                  </text:list>
                </text:list-item>
                <text:list-item text:style-override="id1-3-2-2-2-5-3">
                  <text:number>2.</text:number>
                  <text:p text:style-name="al">In geval door een vaartuig minder dan de helft van de totale scheepstonnage en/of kubieke meters inhoud wordt geladen of gelost, wordt het havengeld berekend over de helft van de scheepstonnage en/of kubieke meters inhoud, ongeacht hoeveel minder dan de helft wordt gelost of geladen.</text:p>
                </text:list-item>
                <text:list-item text:style-override="id1-3-2-2-2-5-4">
                  <text:number>3.</text:number>
                  <text:p text:style-name="al">In geval door een vaartuig in het geheel niet wordt geladen of gelost, bedraagt in afwijking van de eerste en tweede lid, het havengeld wegens het gebruik maken van de haven ten behoeve van vaartuigen:</text:p>
                  <text:list text:style-name="id1-3-2-2-2-5-4-3">
                    <text:list-item text:style-override="id1-3-2-2-2-5-4-3-1">
                      <text:number>a.</text:number>
                      <text:p text:style-name="al">voor vrachtschepen:</text:p>
                      <text:list text:style-name="id1-3-2-2-2-5-4-3-1-3">
                        <text:list-item text:style-override="id1-3-2-2-2-5-4-3-1-3-1">
                          <text:number>1.</text:number>
                          <text:p text:style-name="al">per overnachting, per bruto -ton draagvermogen: € 0,06;</text:p>
                        </text:list-item>
                        <text:list-item text:style-override="id1-3-2-2-2-5-4-3-1-3-2">
                          <text:number>2.</text:number>
                          <text:p text:style-name="al">per weekend, per bruto -ton draagvermogen: € 0,09;</text:p>
                        </text:list-item>
                      </text:list>
                    </text:list-item>
                    <text:list-item text:style-override="id1-3-2-2-2-5-4-3-2">
                      <text:number>b.</text:number>
                      <text:p text:style-name="al">voor overige vaartuigen:</text:p>
                      <text:list text:style-name="id1-3-2-2-2-5-4-3-2-3">
                        <text:list-item text:style-override="id1-3-2-2-2-5-4-3-2-3-1">
                          <text:number>1.</text:number>
                          <text:p text:style-name="al">per overnachting, voor iedere m<text:span text:style-name="sup">2</text:span> plaatsruimte: € 0,06;</text:p>
                        </text:list-item>
                        <text:list-item text:style-override="id1-3-2-2-2-5-4-3-2-3-2">
                          <text:number>2.</text:number>
                          <text:p text:style-name="al">per weekend, voor iedere m<text:span text:style-name="sup">2</text:span> plaatsruimte: € 0,09.</text:p>
                        </text:list-item>
                      </text:list>
                    </text:list-item>
                  </text:list>
                </text:list-item>
              </text:list>
            </text:section>
            <text:section text:name="artikel_id1-3-2-2-2-6" text:style-name="artikel">
              <text:p text:style-name="artikel_kop_titel"><text:span text:style-name="artikel_kop_label">Artikel</text:span> <text:span text:style-name="artikel_kop_nr">10</text:span> – Tarieven per tijdvak</text:p>
              <text:p text:style-name="al">Het havengeld wegens het gebruik maken van de haven ten behoeve van vaartuigen bedraagt, indien het per tijdvak wordt berekend:</text:p>
              <text:list text:style-name="id1-3-2-2-2-6-3">
                <text:list-item text:style-override="id1-3-2-2-2-6-3-1">
                  <text:number/>
                  <text:p text:style-name="al">voor alle overige vaartuigen, bedoeld in artikel 9, eerste lid, onder e, per m<text:span text:style-name="sup">3</text:span> waterverplaatsing:</text:p>
                  <text:list text:style-name="id1-3-2-2-2-6-3-1-3">
                    <text:list-item text:style-override="id1-3-2-2-2-6-3-1-3-1">
                      <text:number>1.</text:number>
                      <text:p text:style-name="al">voor een aaneengesloten periode van 28 dagen: € 0,39;</text:p>
                    </text:list-item>
                    <text:list-item text:style-override="id1-3-2-2-2-6-3-1-3-2">
                      <text:number>2.</text:number>
                      <text:p text:style-name="al">voor een jaar: € 4,14;</text:p>
                    </text:list-item>
                  </text:list>
                </text:list-item>
              </text:list>
            </text:section>
            <text:section text:name="artikel_id1-3-2-2-2-7" text:style-name="artikel">
              <text:p text:style-name="artikel_kop_titel"><text:span text:style-name="artikel_kop_label">Artikel</text:span> <text:span text:style-name="artikel_kop_nr">11</text:span> – Overige diensten</text:p>
              <text:list text:style-name="id1-3-2-2-2-7-2">
                <text:list-item text:style-override="id1-3-2-2-2-7-2">
                  <text:number>1.</text:number>
                  <text:p text:style-name="al">Voor het leveren van drinkwater wordt per 1000 liter of een gedeelte daarvan een bedrag geheven van: € 3,65.</text:p>
                </text:list-item>
                <text:list-item text:style-override="id1-3-2-2-2-7-3">
                  <text:number>2.</text:number>
                  <text:p text:style-name="al"> Voor het leveren van elektriciteit (walstroom) wordt per kilowattuur of een gedeelte daarvan een bedrag geheven van: € 0,22. </text:p>
                </text:list-item>
                <text:list-item text:style-override="id1-3-2-2-2-7-4">
                  <text:number>3.</text:number>
                  <text:p text:style-name="al">Voor de heffing van havengeld uit hoofde van het eerste en tweede lid van dit artikel zijn de artikelen 12, 15 en 16 van deze verordening niet van toepassing.</text:p>
                </text:list-item>
              </text:list>
            </text:section>
            <text:section text:name="artikel_id1-3-2-2-2-8" text:style-name="artikel">
              <text:p text:style-name="artikel_kop_titel"><text:span text:style-name="artikel_kop_label">Artikel</text:span> <text:span text:style-name="artikel_kop_nr">12</text:span> - Vrijstellingen</text:p>
              <text:p text:style-name="al">Geen havengeld wordt geheven ter zake van:</text:p>
              <text:list text:style-name="id1-3-2-2-2-8-3">
                <text:list-item text:style-override="id1-3-2-2-2-8-3-1">
                  <text:number>a.</text:number>
                  <text:p text:style-name="al">rijksvaartuigen, uitsluitend bestemd voor de openbare dienst;</text:p>
                </text:list-item>
                <text:list-item text:style-override="id1-3-2-2-2-8-3-2">
                  <text:number>b.</text:number>
                  <text:p text:style-name="al">gemeentevaartuigen;</text:p>
                </text:list-item>
                <text:list-item text:style-override="id1-3-2-2-2-8-3-3">
                  <text:number>c.</text:number>
                  <text:p text:style-name="al">hospitaalschepen en oorlogsschepen;</text:p>
                </text:list-item>
                <text:list-item text:style-override="id1-3-2-2-2-8-3-4">
                  <text:number>d.</text:number>
                  <text:p text:style-name="al">vaartuigen, waarvan de schippers aantonen dat zij wegens ernstige familieomstandigheden of om redenen van overmacht van de haven gebruik moeten maken, mits niet wordt geladen en/of gelost;</text:p>
                </text:list-item>
                <text:list-item text:style-override="id1-3-2-2-2-8-3-5">
                  <text:number>e.</text:number>
                  <text:p text:style-name="al">bij vaartuigen behorende roeiboten;</text:p>
                </text:list-item>
                <text:list-item text:style-override="id1-3-2-2-2-8-3-6">
                  <text:number>f.</text:number>
                  <text:p text:style-name="al">vaartuigen die ten gevolge van ijsgang of weersgesteldheden gedwongen zijn langer dan veertien achtereenvolgende dagen in de haven te verblijven;</text:p>
                </text:list-item>
                <text:list-item text:style-override="id1-3-2-2-2-8-3-7">
                  <text:number>g.</text:number>
                  <text:p text:style-name="al">woonschepen, gedurende de eerste veertien al dan niet achtereenvolgende dagen per kalender¬jaar;</text:p>
                </text:list-item>
                <text:list-item text:style-override="id1-3-2-2-2-8-3-8">
                  <text:number>h.</text:number>
                  <text:p text:style-name="al">pleziervaartuigen die zich direct varende van de monding van het kanaal naar het gedeelte van de jachthaven begeven dat in erfpacht is uitgegeven;</text:p>
                </text:list-item>
                <text:list-item text:style-override="id1-3-2-2-2-8-3-9">
                  <text:number>i.</text:number>
                  <text:p text:style-name="al">vaartuigen, waarvoor niet langer dan twee achtereenvolgende uren gebruik wordt gemaakt van een speciaal daartoe door de havenmeester aan te wijzen ligplaats, mits deze uitsluitend wordt benut om in de gemeente inkopen te doen of zaken te behandelen, daaronder niet begrepen het laden of lossen van goederen en/of het in- en ontschepen van passagiers, behoudens die, behorende tot het gezin van de schipper of diens bemanning;</text:p>
                </text:list-item>
                <text:list-item text:style-override="id1-3-2-2-2-8-3-10">
                  <text:number>j.</text:number>
                  <text:p text:style-name="al">vaartuigen, bestemd of geschikt voor de wedstrijdsport of voor roeionderricht, voor zover de retributieplichtige ten minste vijf vaartuigen in de haven in gebruik heeft. Het aantal bij de watersportverenigingen in gebruik zijnde boten wordt bepaald op de helft van het aantal boten, opgeslagen in de bij de vereniging in gebruik zijnde stallingsruimte(n) op de wal.</text:p>
                </text:list-item>
              </text:list>
            </text:section>
            <text:section text:name="artikel_id1-3-2-2-2-9" text:style-name="artikel">
              <text:p text:style-name="artikel_kop_titel"><text:span text:style-name="artikel_kop_label">Artikel</text:span> <text:span text:style-name="artikel_kop_nr">13</text:span> – Wijze van heffing/verschuldigdheid</text:p>
              <text:list text:style-name="id1-3-2-2-2-9-2">
                <text:list-item text:style-override="id1-3-2-2-2-9-2">
                  <text:number>1.</text:number>
                  <text:p text:style-name="al">Het havengeld wordt geheven bij wege van het vorderen van een bedrag.</text:p>
                </text:list-item>
                <text:list-item text:style-override="id1-3-2-2-2-9-3">
                  <text:number>2.</text:number>
                  <text:p text:style-name="al">Het gevorderde bedrag wordt vermeld op een schriftelijke kennisgeving. Als zodanig geldt de nota van de gemeentelijke havendienst.</text:p>
                </text:list-item>
                <text:list-item text:style-override="id1-3-2-2-2-9-4">
                  <text:number>3.</text:number>
                  <text:p text:style-name="al">De rechten zoals bedoelt in artikel 10 zijn verschuldigd bij aanvang van het tijdvak.</text:p>
                </text:list-item>
                <text:list-item text:style-override="id1-3-2-2-2-9-5">
                  <text:number>4.</text:number>
                  <text:p text:style-name="al">De overige rechten in dit hoofdstuk zijn verschuldigd zodra het genot van de door of vanwege het gemeentebestuur verstrekte diensten begint of bij de aanvang van het gebruik maken van de haven ten behoeve van vaartuigen.</text:p>
                </text:list-item>
              </text:list>
            </text:section>
            <text:section text:name="artikel_id1-3-2-2-2-10" text:style-name="artikel">
              <text:p text:style-name="artikel_kop_titel"><text:span text:style-name="artikel_kop_label">Artikel</text:span> <text:span text:style-name="artikel_kop_nr">14</text:span> – Tijdstip van betaling</text:p>
              <text:list text:style-name="id1-3-2-2-2-10-2">
                <text:list-item text:style-override="id1-3-2-2-2-10-2">
                  <text:number>1.</text:number>
                  <text:p text:style-name="al">Indien het recht wegens het gebruik maken van de haven ten behoeve van vaartuigen per keer wordt berekend, moet het havengeld worden voldaan zodra het gebruik van de haven een aanvang neemt. In de overige gevallen moet het recht wegens het gebruik maken van de haven ten behoeve van vaartuigen worden betaald op het tijdstip, waarop het eerste gebruik van de haven binnen de geldigheidsduur een aanvang neemt.</text:p>
                </text:list-item>
                <text:list-item text:style-override="id1-3-2-2-2-10-3">
                  <text:number>2.</text:number>
                  <text:p text:style-name="al">Het recht wegens het genot van de door of vanwege het gemeentebestuur verstrekte diensten moet worden voldaan zodra het genot begint.</text:p>
                </text:list-item>
                <text:list-item text:style-override="id1-3-2-2-2-10-4">
                  <text:number>3.</text:number>
                  <text:p text:style-name="al">De retributieplichtige heeft de keuze tussen contante betaling en betaling op rekening. Betaling op rekening dient plaats te vinden binnen veertien dagen na dagtekening van de nota.</text:p>
                </text:list-item>
              </text:list>
            </text:section>
            <text:section text:name="artikel_id1-3-2-2-2-11" text:style-name="artikel">
              <text:p text:style-name="artikel_kop_titel"><text:span text:style-name="artikel_kop_label">Artikel</text:span> <text:span text:style-name="artikel_kop_nr">15</text:span> – Restitutie en overschrijving</text:p>
              <text:p text:style-name="al">Indien in de loop van het jaar het havengeld per keer is geheven en er wordt overgegaan tot heffing bij abonnement, wordt het reeds geheven havengeld niet teruggegeven of verrekend.</text:p>
            </text:section>
            <text:section text:name="artikel_id1-3-2-2-2-12" text:style-name="artikel">
              <text:p text:style-name="artikel_kop_titel"><text:span text:style-name="artikel_kop_label">Artikel</text:span> <text:span text:style-name="artikel_kop_nr">16</text:span> – Overschrijven abonnement</text:p>
              <text:list text:style-name="id1-3-2-2-2-12-2">
                <text:list-item text:style-override="id1-3-2-2-2-12-2">
                  <text:number>1.</text:number>
                  <text:p text:style-name="al">Indien een vaartuig, waarvoor het havengeld bij abonnement is voldaan, in de loop van een jaar wordt vervangen door een ander vaartuig, wordt op schriftelijk verzoek van de houder het abonnement geldig verklaard voor het nieuwe vaartuig. Zou voor het nieuwe vaartuig het havengeld hoger zijn dan voor het vaartuig waarvoor het abonnement is afgegeven, dan moet het verschil in havengeld, berekend over de nog resterende maanden in het kalenderjaar, worden bijbetaald. Hierbij geldt dat voor iedere maand of gedeelte daarvan één twaalfde deel van het verschil in havengeld wordt bijberekend.</text:p>
                </text:list-item>
                <text:list-item text:style-override="id1-3-2-2-2-12-3">
                  <text:number>2.</text:number>
                  <text:p text:style-name="al">Indien een vaartuig van eigenaar (schipper) wisselt, wordt het havengeld dat over een bepaalde periode door de vorige eigenaar (schipper) is vooruitbetaald, geacht over deze periode te zijn voldaan ten behoeve van de nieuwe eigenaar (schipper). De eerste volzin van dit lid is niet van toepassing, indien op grond van het eerste lid van dit artikel het havengeld voor een ander vaartuig geldig is verklaard.</text:p>
                </text:list-item>
                <text:list-item text:style-override="id1-3-2-2-2-12-4">
                  <text:number>3.</text:number>
                  <text:p text:style-name="al">Het eerste lid van dit artikel is niet van toepassing op havengeld welke berekend is over een tijdvak van een aaneengesloten periode van 28 dagen.</text:p>
                </text:list-item>
              </text:list>
            </text:section>
            <text:section text:name="artikel_id1-3-2-2-2-13" text:style-name="artikel">
              <text:p text:style-name="artikel_kop_titel"><text:span text:style-name="artikel_kop_label">Artikel</text:span> <text:span text:style-name="artikel_kop_nr">17</text:span> – Overmacht</text:p>
              <text:p text:style-name="al">Aan de schippers der vaartuigen, die van de haven uitsluitend als vluchthaven gebruik hebben gemaakt, worden de geheven rechten teruggegeven. </text:p>
            </text:section>
            <text:p text:style-name="hoofdstuk_bottom"/>
          </text:section>
          <text:section text:name="hoofdstuk_id1-3-2-2-3" text:style-name="hoofdstuk">
            <text:p text:style-name="hoofdstuk_kop"><text:span text:style-name="label">HOOFDSTUK</text:span> <text:span text:style-name="nr">III –</text:span>  Kadegeld</text:p>
            <text:section text:name="artikel_id1-3-2-2-3-2" text:style-name="artikel">
              <text:p text:style-name="artikel_kop_titel"><text:span text:style-name="artikel_kop_label">Artikel</text:span> <text:span text:style-name="artikel_kop_nr">18</text:span> – Aard van de heffing, belastbaar feit</text:p>
              <text:p text:style-name="al">Onder de naam van kadegeld wordt een recht geheven voor het lossen of laden van een vaartuig in de haven.</text:p>
            </text:section>
            <text:section text:name="artikel_id1-3-2-2-3-3" text:style-name="artikel">
              <text:p text:style-name="artikel_kop_titel"><text:span text:style-name="artikel_kop_label">Artikel</text:span> <text:span text:style-name="artikel_kop_nr">19</text:span> – Belastingplicht</text:p>
              <text:p text:style-name="al">Kadegeld wordt geheven van een ieder die goederen ontvangt van, of verzendt met, enig vaartuig dat in de haven lost of laadt.</text:p>
            </text:section>
            <text:section text:name="artikel_id1-3-2-2-3-4" text:style-name="artikel">
              <text:p text:style-name="artikel_kop_titel"><text:span text:style-name="artikel_kop_label">Artikel</text:span> <text:span text:style-name="artikel_kop_nr">20</text:span> – Tarieven</text:p>
              <text:p text:style-name="al">Het kadegeld bedraagt:</text:p>
              <text:list text:style-name="id1-3-2-2-3-4-3">
                <text:list-item text:style-override="id1-3-2-2-3-4-3-1">
                  <text:number>a.</text:number>
                  <text:p text:style-name="al">voor goederen aangevoerd of afgevoerd per vaartuig, per 1.000 kg massa, per keer:</text:p>
                  <text:list text:style-name="id1-3-2-2-3-4-3-1-3">
                    <text:list-item text:style-override="id1-3-2-2-3-4-3-1-3-1">
                      <text:number>1.</text:number>
                      <text:p text:style-name="al">bij gebruik van openbare kades: € 0,28;</text:p>
                    </text:list-item>
                    <text:list-item text:style-override="id1-3-2-2-3-4-3-1-3-2">
                      <text:number>2.</text:number>
                      <text:p text:style-name="al">bij gebruik van eigen laad- en lossteigers: € 0,26;</text:p>
                    </text:list-item>
                    <text:list-item text:style-override="id1-3-2-2-3-4-3-1-3-3">
                      <text:number>3.</text:number>
                      <text:p text:style-name="al">in geval van overslag van vaartuig op vaartuig: € 0,12;</text:p>
                    </text:list-item>
                  </text:list>
                </text:list-item>
                <text:list-item text:style-override="id1-3-2-2-3-4-3-2">
                  <text:number>b.</text:number>
                  <text:p text:style-name="al">voor containers en stukgoed, per kubieke meter:</text:p>
                  <text:list text:style-name="id1-3-2-2-3-4-3-2-3">
                    <text:list-item text:style-override="id1-3-2-2-3-4-3-2-3-1">
                      <text:number>1.</text:number>
                      <text:p text:style-name="al">bij gebruik van openbare kades danwel van eigen laad- en lossteigers: € 0,18;</text:p>
                    </text:list-item>
                    <text:list-item text:style-override="id1-3-2-2-3-4-3-2-3-2">
                      <text:number>2.</text:number>
                      <text:p text:style-name="al">in geval van overslag van vaartuig op vaartuig: € 0,12.</text:p>
                    </text:list-item>
                  </text:list>
                </text:list-item>
              </text:list>
            </text:section>
            <text:section text:name="artikel_id1-3-2-2-3-5" text:style-name="artikel">
              <text:p text:style-name="artikel_kop_titel"><text:span text:style-name="artikel_kop_label">Artikel</text:span> <text:span text:style-name="artikel_kop_nr">21</text:span> – Wijze van heffing/verschuldigdheid</text:p>
              <text:list text:style-name="id1-3-2-2-3-5-2">
                <text:list-item text:style-override="id1-3-2-2-3-5-2">
                  <text:number>1.</text:number>
                  <text:p text:style-name="al">Het kadegeld wordt geheven bij wege van het vorderen van een bedrag.</text:p>
                </text:list-item>
                <text:list-item text:style-override="id1-3-2-2-3-5-3">
                  <text:number>2.</text:number>
                  <text:p text:style-name="al">Het gevorderde bedrag wordt vermeld op een schriftelijke kennisgeving. Als zodanig geldt de nota van de gemeentelijke havendienst.</text:p>
                </text:list-item>
                <text:list-item text:style-override="id1-3-2-2-3-5-4">
                  <text:number>3.</text:number>
                  <text:p text:style-name="al">Het kadegeld is verschuldigd bij de aanvang van het lossen of laden van een vaartuig in de haven.</text:p>
                </text:list-item>
              </text:list>
            </text:section>
            <text:section text:name="artikel_id1-3-2-2-3-6" text:style-name="artikel">
              <text:p text:style-name="artikel_kop_titel"><text:span text:style-name="artikel_kop_label">Artikel</text:span> <text:span text:style-name="artikel_kop_nr">22</text:span> – Tijdstip van betaling</text:p>
              <text:list text:style-name="id1-3-2-2-3-6-2">
                <text:list-item text:style-override="id1-3-2-2-3-6-2">
                  <text:number>1.</text:number>
                  <text:p text:style-name="al">Het kadegeld, bedoeld in artikel 20, moet worden voldaan op het tijdstip, waarop met het lossen of laden een aanvang wordt gemaakt.</text:p>
                </text:list-item>
                <text:list-item text:style-override="id1-3-2-2-3-6-3">
                  <text:number>2.</text:number>
                  <text:p text:style-name="al">In de gevallen dat het niet mogelijk is het bedrag van het te heffen kadegeld vast te stellen op het moment dat met het lossen of laden wordt begonnen, zijn de retributieplichtigen verplicht een voorlopig gevorderd bedrag te voldoen. Het voorlopig gevorderd bedrag wordt bepaald op het naar schatting te heffen kadegeld, terwijl na het beëindigen van het lossen of laden onverwijld afrekening van het voorlopig gevorderde dient te volgen.</text:p>
                </text:list-item>
              </text:list>
            </text:section>
            <text:p text:style-name="hoofdstuk_bottom"/>
          </text:section>
          <text:section text:name="hoofdstuk_id1-3-2-2-4" text:style-name="hoofdstuk">
            <text:p text:style-name="hoofdstuk_kop"><text:span text:style-name="label">HOOFDSTUK</text:span> <text:span text:style-name="nr">IV –</text:span>  Opslaggeld</text:p>
            <text:section text:name="artikel_id1-3-2-2-4-2" text:style-name="artikel">
              <text:p text:style-name="artikel_kop_titel"><text:span text:style-name="artikel_kop_label">Artikel</text:span> <text:span text:style-name="artikel_kop_nr">23</text:span> – Aard van de heffing, belastbaar feit</text:p>
              <text:p text:style-name="al">Onder de naam van opslaggeld wordt een recht geheven wegens het gebruik maken van de kade ten behoeve van het daarop plaatsen van voorwerpen en gebouwen of het opslaan van goederen - uitgezonderd de installaties als bedoeld in hoofdstuk V.</text:p>
            </text:section>
            <text:section text:name="artikel_id1-3-2-2-4-3" text:style-name="artikel">
              <text:p text:style-name="artikel_kop_titel"><text:span text:style-name="artikel_kop_label">Artikel</text:span> <text:span text:style-name="artikel_kop_nr">24</text:span> – Belastingplicht</text:p>
              <text:p text:style-name="al">Het opslaggeld wordt geheven van degene die van de kade gebruik maakt, dan wel van degene die toestemming van de havenmeester heeft gekregen voor het gebruik maken van de kade.</text:p>
            </text:section>
            <text:section text:name="artikel_id1-3-2-2-4-4" text:style-name="artikel">
              <text:p text:style-name="artikel_kop_titel"><text:span text:style-name="artikel_kop_label">Artikel</text:span> <text:span text:style-name="artikel_kop_nr">25</text:span> – Tarieven</text:p>
              <text:p text:style-name="al">Het opslaggeld bedraagt:</text:p>
              <text:list text:style-name="id1-3-2-2-4-4-3">
                <text:list-item text:style-override="id1-3-2-2-4-4-3-1">
                  <text:number>a.</text:number>
                  <text:p text:style-name="al"> per week, per m<text:span text:style-name="sup">2</text:span>: € 0,46;</text:p>
                </text:list-item>
                <text:list-item text:style-override="id1-3-2-2-4-4-3-2">
                  <text:number>b.</text:number>
                  <text:p text:style-name="al"> per maand, per m<text:span text:style-name="sup">2</text:span>: € 1,69;</text:p>
                </text:list-item>
                <text:list-item text:style-override="id1-3-2-2-4-4-3-3">
                  <text:number>c.</text:number>
                  <text:p text:style-name="al"> per kwartaal, per m<text:span text:style-name="sup">2</text:span>: € 4,21;</text:p>
                </text:list-item>
                <text:list-item text:style-override="id1-3-2-2-4-4-3-4">
                  <text:number>d.</text:number>
                  <text:p text:style-name="al"> per jaar, per m<text:span text:style-name="sup">2</text:span>: € 12,56.</text:p>
                </text:list-item>
              </text:list>
            </text:section>
            <text:section text:name="artikel_id1-3-2-2-4-5" text:style-name="artikel">
              <text:p text:style-name="artikel_kop_titel"><text:span text:style-name="artikel_kop_label">Artikel</text:span> <text:span text:style-name="artikel_kop_nr">26</text:span> – Wijze van heffing/verschuldigdheid</text:p>
              <text:list text:style-name="id1-3-2-2-4-5-2">
                <text:list-item text:style-override="id1-3-2-2-4-5-2">
                  <text:number>1.</text:number>
                  <text:p text:style-name="al">Het opslaggeld wordt geheven bij wege van het vorderen van een bedrag.</text:p>
                </text:list-item>
                <text:list-item text:style-override="id1-3-2-2-4-5-3">
                  <text:number>2.</text:number>
                  <text:p text:style-name="al">Het opslaggeld is verschuldigd bij aanvang van het gebruik maken van de kade.</text:p>
                </text:list-item>
              </text:list>
            </text:section>
            <text:section text:name="artikel_id1-3-2-2-4-6" text:style-name="artikel">
              <text:p text:style-name="artikel_kop_titel"><text:span text:style-name="artikel_kop_label">Artikel</text:span> <text:span text:style-name="artikel_kop_nr">27</text:span> – Tijdstip van betaling</text:p>
              <text:p text:style-name="al">Het opslaggeld, bedoeld in artikel 25, moet worden voldaan op het tijdstip dat met de activiteiten, omschreven in artikel 23, een aanvang wordt gemaakt.</text:p>
            </text:section>
            <text:section text:name="artikel_id1-3-2-2-4-7" text:style-name="artikel">
              <text:p text:style-name="artikel_kop_titel"><text:span text:style-name="artikel_kop_label">Artikel</text:span> <text:span text:style-name="artikel_kop_nr">28</text:span> – Restitutie</text:p>
              <text:p text:style-name="al">Indien het opslaggeld per jaar is geheven en aan de belastingplichtige het genot wordt opgezegd, zullen aan hem worden gerestitueerd zoveel twaalfde gedeelten van de retributie, als hij volle maanden het genot niet (meer) heeft gehad.</text:p>
            </text:section>
            <text:p text:style-name="hoofdstuk_bottom"/>
          </text:section>
          <text:section text:name="hoofdstuk_id1-3-2-2-5" text:style-name="hoofdstuk">
            <text:p text:style-name="hoofdstuk_kop"><text:span text:style-name="label">HOOFDSTUK</text:span> <text:span text:style-name="nr">V –</text:span>  Kraangeld</text:p>
            <text:section text:name="artikel_id1-3-2-2-5-2" text:style-name="artikel">
              <text:p text:style-name="artikel_kop_titel"><text:span text:style-name="artikel_kop_label">Artikel</text:span> <text:span text:style-name="artikel_kop_nr">29</text:span> – Aard van de heffing, belastbaar feit</text:p>
              <text:p text:style-name="al">Onder de naam van kraangeld wordt een recht geheven wegens het plaatsen op de kade van een met de grond verbonden installatie, zoals een kraan, een elevator en dergelijke of van een voertuig, waarop deze installatie is aangebracht.</text:p>
            </text:section>
            <text:section text:name="artikel_id1-3-2-2-5-3" text:style-name="artikel">
              <text:p text:style-name="artikel_kop_titel"><text:span text:style-name="artikel_kop_label">Artikel</text:span> <text:span text:style-name="artikel_kop_nr">30</text:span> – Bijzondere bepalingen</text:p>
              <text:list text:style-name="id1-3-2-2-5-3-2">
                <text:list-item text:style-override="id1-3-2-2-5-3-2">
                  <text:number>1.</text:number>
                  <text:p text:style-name="al">Voor het plaatsen op de kade van een met de grond verbonden installatie is een al dan niet aan voorwaarden gebonden schriftelijke vergunning van het college van burgemeester en wethouders vereist.</text:p>
                </text:list-item>
                <text:list-item text:style-override="id1-3-2-2-5-3-3">
                  <text:number>2.</text:number>
                  <text:p text:style-name="al">Voor het plaatsen van een voertuig, waarop een installatie is aangebracht, kan met de toestemming van de havenmeester worden volstaan.</text:p>
                </text:list-item>
              </text:list>
            </text:section>
            <text:section text:name="artikel_id1-3-2-2-5-4" text:style-name="artikel">
              <text:p text:style-name="artikel_kop_titel"><text:span text:style-name="artikel_kop_label">Artikel</text:span> <text:span text:style-name="artikel_kop_nr">31</text:span> – Belastingplicht</text:p>
              <text:p text:style-name="al">Het kraangeld wordt geheven van degene op wiens naam de vergunning staat of aan wie de toestemming is verleend.</text:p>
            </text:section>
            <text:section text:name="artikel_id1-3-2-2-5-5" text:style-name="artikel">
              <text:p text:style-name="artikel_kop_titel"><text:span text:style-name="artikel_kop_label">Artikel</text:span> <text:span text:style-name="artikel_kop_nr">32</text:span> – Tarieven</text:p>
              <text:p text:style-name="al">Het kraangeld bedraagt:</text:p>
              <text:list text:style-name="id1-3-2-2-5-5-3">
                <text:list-item text:style-override="id1-3-2-2-5-5-3-1">
                  <text:number>a.</text:number>
                  <text:p text:style-name="al">voor iedere mobiele installatie:</text:p>
                  <text:list text:style-name="id1-3-2-2-5-5-3-1-3">
                    <text:list-item text:style-override="id1-3-2-2-5-5-3-1-3-1">
                      <text:number>-</text:number>
                      <text:p text:style-name="al">bij gebruik van de kade gedurende één dag: € 12,34;</text:p>
                    </text:list-item>
                    <text:list-item text:style-override="id1-3-2-2-5-5-3-1-3-2">
                      <text:number>-</text:number>
                      <text:p text:style-name="al">bij gebruik van de kade gedurende één week: € 52,08;</text:p>
                    </text:list-item>
                    <text:list-item text:style-override="id1-3-2-2-5-5-3-1-3-3">
                      <text:number>-</text:number>
                      <text:p text:style-name="al">bij gebruik van de kade gedurende één maand: € 173,89;</text:p>
                    </text:list-item>
                  </text:list>
                </text:list-item>
                <text:list-item text:style-override="id1-3-2-2-5-5-3-2">
                  <text:number>b.</text:number>
                  <text:p text:style-name="al">€ 120,49 voor iedere periode van twaalf maanden voor iedere vaste of mobiele installatie, verhoogd met het bedrag, genoemd in artikel 25, aanhef en onder d, berekend over de kadeoppervlakte, welke door de installatie bestreken kan worden.</text:p>
                </text:list-item>
              </text:list>
            </text:section>
            <text:section text:name="artikel_id1-3-2-2-5-6" text:style-name="artikel">
              <text:p text:style-name="artikel_kop_titel"><text:span text:style-name="artikel_kop_label">Artikel</text:span> <text:span text:style-name="artikel_kop_nr">33</text:span> – Wijze van heffing/verschuldigdheid</text:p>
              <text:list text:style-name="id1-3-2-2-5-6-2">
                <text:list-item text:style-override="id1-3-2-2-5-6-2">
                  <text:number>1.</text:number>
                  <text:p text:style-name="al">Het kraangeld wordt geheven bij wege van het vorderen van een bedrag.</text:p>
                </text:list-item>
                <text:list-item text:style-override="id1-3-2-2-5-6-3">
                  <text:number>2.</text:number>
                  <text:p text:style-name="al">Het kraangeld is verschuldigd bij aanvang van de in artikel 29 omschreven activiteiten.</text:p>
                </text:list-item>
              </text:list>
            </text:section>
            <text:section text:name="artikel_id1-3-2-2-5-7" text:style-name="artikel">
              <text:p text:style-name="artikel_kop_titel"><text:span text:style-name="artikel_kop_label">Artikel</text:span> <text:span text:style-name="artikel_kop_nr">34</text:span> – Tijdstip van betaling</text:p>
              <text:p text:style-name="al">Het kraangeld, bedoeld in artikel 32, moet worden voldaan op het tijdstip dat met de in artikel 29 omschreven activiteiten een begin wordt gemaakt.</text:p>
            </text:section>
            <text:p text:style-name="hoofdstuk_bottom"/>
          </text:section>
          <text:section text:name="hoofdstuk_id1-3-2-2-6" text:style-name="hoofdstuk">
            <text:p text:style-name="hoofdstuk_kop"><text:span text:style-name="label">HOOFDSTUK</text:span> <text:span text:style-name="nr">VI –</text:span>  Slotbepalingen</text:p>
            <text:section text:name="artikel_id1-3-2-2-6-2" text:style-name="artikel">
              <text:p text:style-name="artikel_kop_titel"><text:span text:style-name="artikel_kop_label">Artikel</text:span> <text:span text:style-name="artikel_kop_nr">35</text:span> – Inwerkingtreding en citeertitel</text:p>
              <text:list text:style-name="id1-3-2-2-6-2-2">
                <text:list-item text:style-override="id1-3-2-2-6-2-2">
                  <text:number>1.</text:number>
                  <text:p text:style-name="al">De Verordening scheepvaartrechten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6-2-3">
                  <text:number>2.</text:number>
                  <text:p text:style-name="al">Deze verordening treedt in werking met ingang van de achtste dag na die van de bekendmaking.</text:p>
                </text:list-item>
                <text:list-item text:style-override="id1-3-2-2-6-2-4">
                  <text:number>3.</text:number>
                  <text:p text:style-name="al">De datum van ingang van de heffing is 1 januari 2024.</text:p>
                </text:list-item>
                <text:list-item text:style-override="id1-3-2-2-6-2-5">
                  <text:number>4.</text:number>
                  <text:p text:style-name="al">Deze verordening kan worden aangehaald als Verordening scheepvaartrechten 2024.</text:p>
                </text:list-item>
              </text:list>
            </text:section>
            <text:p text:style-name="hoofdstuk_bottom"/>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962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23.1143908</meta:user-defined>
    <meta:user-defined meta:name="DCTERMS.alternative">Verordening scheepvaartrechten 2024</meta:user-defined>
    <dc:language>nl</dc:language>
    <meta:user-defined meta:name="OVERHEIDop.locatietype/OVERHEIDop.gebiedsmarkering">Gemeente</meta:user-defined>
    <meta:user-defined meta:name="DC.title">Verordening op de heffing en de invordering van scheepvaartrechten 2024</meta:user-defined>
    <meta:user-defined meta:name="DCTERMS.W3CDTF/DCTERMS.available">2023-11-22</meta:user-defined>
    <meta:user-defined meta:name="DCTERMS.W3CDTF/OVERHEIDop.jaargang">2023</meta:user-defined>
    <meta:user-defined meta:name="OVERHEIDop.publicationIssue">499627</meta:user-defined>
    <meta:user-defined meta:name="OVERHEIDop.betreftRegeling">CVDR704179_1</meta:user-defined>
    <meta:user-defined meta:name="xs:date/OVERHEIDop.startdatum">2023-11-23</meta:user-defined>
    <meta:user-defined meta:name="OVERHEIDop.GmbID/DC.identifier">gmb-2023-499627</meta:user-defined>
    <meta:user-defined meta:name="OVERHEIDop.versieInformatie"/>
  </office:meta>
</office:document-meta>
</file>