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september;</text:p>
            <text:p text:style-name="al"/>
            <text:p text:style-name="al">
            <text:span text:style-name="nadrukvet">gelet op:</text:span>
          </text:p>
            <text:p text:style-name="al">artikel 228a van de Gemeentewet</text:p>
            <text:p text:style-name="al"/>
            <text:p text:style-name="al">
            <text:span text:style-name="nadrukvet">Besluit</text:span>
          </text:p>
            <text:p text:style-name="al">________________________________________</text:p>
            <text:p text:style-name="al"/>
            <text:p text:style-name="al">de Verordening op de heffing en de invordering van rioolheffing 2024 vast te stellen.</text:p>
            <text:p text:style-name="al"/>
            <text:p text:style-name="al">________________________________________</text:p>
            <text:p text:style-name="al">
            <text:span text:style-name="nadrukvet">Verordening op de heffing en de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a.</text:number>
                <text:p text:style-name="al">De belasting voor percelen die in hoofdzaak tot woning dienen, wordt geheven naar een vast bedrag per perceel.</text:p>
              </text:list-item>
              <text:list-item text:style-override="id1-3-2-2-5-3">
                <text:number>b.</text:number>
                <text:p text:style-name="al">De belasting voor percelen die niet in hoofdzaak tot woning dienen, wordt geheven naar een vast bedrag per perceel, vermeerderd met een bedrag dat afhankelijk is van het aantal kubieke meters water dat vanuit het perceel wordt afgevoerd.</text:p>
              </text:list-item>
              <text:list-item text:style-override="id1-3-2-2-5-4">
                <text:number>c.</text:number>
                <text:p text:style-name="al">Het aantal kubieke meters wordt gesteld op het aantal kubieke meters leidingwater dat, in de laatste aan het begin van het belastingtijdvak voorafgaande verbruiksperiode, naar het perceel is toegevoerd en grondwater dat in het belastingtijdvak naar het perceel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d.</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e.</text:number>
                <text:p text:style-name="al">De op de voet van leden b. en c.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De belasting voor percelen die in hoofdzaak tot woning dienen, bedraagt:</text:p>
                <text:list text:style-name="id1-3-2-2-6-2-3">
                  <text:list-item text:style-override="id1-3-2-2-6-2-3-1">
                    <text:number>a.</text:number>
                    <text:p text:style-name="al">indien het perceel bij aanvang van het belastingtijdvak door één persoon wordt gebruikt: € 127,62;</text:p>
                  </text:list-item>
                  <text:list-item text:style-override="id1-3-2-2-6-2-3-2">
                    <text:number>b.</text:number>
                    <text:p text:style-name="al">indien het perceel bij aanvang van het belastingtijdvak door twee personen wordt gebruikt: € 153,08;</text:p>
                  </text:list-item>
                  <text:list-item text:style-override="id1-3-2-2-6-2-3-3">
                    <text:number>c.</text:number>
                    <text:p text:style-name="al">indien het perceel bij aanvang van het belastingtijdvak door meer dan twee personen wordt gebruikt: € 178,54.</text:p>
                  </text:list-item>
                </text:list>
              </text:list-item>
              <text:list-item text:style-override="id1-3-2-2-6-3">
                <text:number>2.</text:number>
                <text:p text:style-name="al">De belasting voor percelen die niet in hoofdzaak tot woning dienen, bedraagt:</text:p>
                <text:list text:style-name="id1-3-2-2-6-3-3">
                  <text:list-item text:style-override="id1-3-2-2-6-3-3-1">
                    <text:number>a.</text:number>
                    <text:p text:style-name="al">indien in het perceel een watermeter voor leidingwater is geplaatst, dan wel de gebruiker beschikt over een eigen installatie voor het oppompen van water en in beide gevallen het totale waterverbruik niet meer bedraagt dan 600 kubieke meter per jaar: een vast bedrag van € 102,16 per jaar, vermeerderd met € 0,57 per kubieke meter water, afgenomen van het waterleidingnet dan wel door middel van een eigen installatie opgepompt;</text:p>
                  </text:list-item>
                  <text:list-item text:style-override="id1-3-2-2-6-3-3-2">
                    <text:number>b.</text:number>
                    <text:p text:style-name="al">indien in het perceel geen watermeter, als bedoeld onder a, aanwezig is, hoewel dit perceel is aangesloten op het waterleidingnet, noch over een eigen pompinstallatie wordt beschikt: een vast bedrag van € 153,45 per jaar;</text:p>
                  </text:list-item>
                  <text:list-item text:style-override="id1-3-2-2-6-3-3-3">
                    <text:number>c.</text:number>
                    <text:p text:style-name="al">bij een waterverbruik van meer dan 600 kubieke meter per jaar, ongeacht of het water is afgenomen van het waterleidingnet dan wel door middel van een eigen pompinstallatie is verkregen: € 0,84 per kubieke meter verbruikt water.</text:p>
                  </text:list-item>
                </text:list>
              </text:list-item>
              <text:list-item text:style-override="id1-3-2-2-6-4">
                <text:number>3.</text:number>
                <text:p text:style-name="al">Indien in de loop van het belastingjaar het aantal personen waardoor een perceel dat in hoofdzaak tot woning dient, wordt gebruikt, wijzigt van twee of drie of meer personen naar twee personen of één persoon en bij het opleggen van de aanslag het tarief van artikel 6, lid 1, onder b. of c. is toegepast, bestaat aanspraak op vermindering van de aanslag voor zoveel twaalfde gedeelten van het verschil tussen het toegepaste tarief en het tarief waar na wijziging van het aantal personen recht op zou zijn als er in dat jaar, na de wijziging van het aantal gebruikers, nog volle kalendermaanden overblijven waarin het perceel wordt gebruikt door het verminderde aantal personen.</text:p>
              </text:list-item>
              <text:list-item text:style-override="id1-3-2-2-6-5">
                <text:number>4.</text:number>
                <text:p text:style-name="al">Indien en voorzover de belasting wordt geheven per kalenderkwartaal, wordt de belasting berekend naar de tarieven als genoemd in het eerste en tweede lid, met dien verstande dat de tarieven 25% bedragen per kalenderkwartaal van de in het eerste en tweede lid genoemde tarieven.</text:p>
              </text:list-item>
            </text:list>
          </text:section>
          <text:section text:name="artikel_id1-3-2-2-7" text:style-name="artikel">
            <text:p text:style-name="artikel_kop_titel"><text:span text:style-name="artikel_kop_label">Artikel</text:span> <text:span text:style-name="artikel_kop_nr">7</text:span> – Belastingjaar en belastingtijdvak</text:p>
            <text:list text:style-name="id1-3-2-2-7-2">
              <text:list-item text:style-override="id1-3-2-2-7-2">
                <text:number>1.</text:number>
                <text:p text:style-name="al">Het belastingjaar is gelijk aan het kalenderjaar.</text:p>
              </text:list-item>
              <text:list-item text:style-override="id1-3-2-2-7-3">
                <text:number>2.</text:number>
                <text:p text:style-name="al">Het belastingtijdvak is gelijk aan het belastingjaar.</text:p>
              </text:list-item>
              <text:list-item text:style-override="id1-3-2-2-7-4">
                <text:number>3.</text:number>
                <text:p text:style-name="al">Indien het perceel niet is aangesloten op het waterleidingnet en de gebruiker beschikt over een eigen installatie voor het oppompen van water, is in afwijking van het tweede lid het belastingtijdvak gelijk aan het kalenderkwartaal.</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over zoveel twaalfde gedeelten van het voor dat jaar belasting als er in dat jaar,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voor zover het de belasting als bedoeld in artikel 6, eerste lid betreft,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 Termijnen en wijze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ee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de eerste twee leden van dit artikel, moet de belasting die over het tijdvak van een kalenderkwartaal wordt geheven, worden betaald binnen 6 weken na dagtekening zoals vermeld op het aanslagbiljet.</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rioolheffing 2023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rioolheffing 2024.</text:p>
              </text:list-item>
            </text:list>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13 november 2023,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962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2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2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D23.1143908</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1-22</meta:user-defined>
    <meta:user-defined meta:name="DCTERMS.W3CDTF/OVERHEIDop.jaargang">2023</meta:user-defined>
    <meta:user-defined meta:name="OVERHEIDop.publicationIssue">499626</meta:user-defined>
    <meta:user-defined meta:name="OVERHEIDop.betreftRegeling">CVDR704178_1</meta:user-defined>
    <meta:user-defined meta:name="xs:date/OVERHEIDop.startdatum">2023-11-23</meta:user-defined>
    <meta:user-defined meta:name="OVERHEIDop.GmbID/DC.identifier">gmb-2023-499626</meta:user-defined>
    <meta:user-defined meta:name="OVERHEIDop.versieInformatie"/>
  </office:meta>
</office:document-meta>
</file>