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9196064i37521e28-5acf-45e2-813c-107785b522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Hertingenstraat 170 aanleg gehandicaptenparkeerplaats kenteken 54-RF-FF</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54-RF-FF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Hertingenstraat 170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4-RF-FF en het aanbrengen van ondersteunende markeringen (RVV 1990), in te stellen: een gehandicaptenparkeerplaats ter hoogte van perceel Hertingenstraat 170 (parkeervaknummer 11477648537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3.4mm" svg:height="96.5mm"><draw:image xlink:href="Pictures/Afbeelding1489196064i37521e28-5acf-45e2-813c-107785b52206.png" xlink:type="simple"/></draw:frame></text:p>
            </text:section></draw:text-box></draw:frame>
          </text:p>
            <text:p text:style-name="common-al">Amsterdam, 22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62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tingenstraat 170 aanleg gehandicaptenparkeerplaats kenteken 54-RF-FF - Hertingenstraat 1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tingenstraat 170 aanleg gehandicaptenparkeerplaats kenteken 54-RF-FF</meta:user-defined>
    <meta:user-defined meta:name="OVERHEIDop.verkeersbordcode">E6</meta:user-defined>
    <dc:language>nl</dc:language>
    <meta:user-defined meta:name="OVERHEIDop.locatietype/OVERHEIDop.gebiedsmarkering">Adres</meta:user-defined>
    <meta:user-defined meta:name="DC.title">Amsterdam Nieuw-West, verkeersbesluit Hertingenstraat 170 aanleg gehandicaptenparkeerplaats kenteken 54-RF-FF</meta:user-defined>
    <meta:user-defined meta:name="DCTERMS.W3CDTF/DCTERMS.available">2023-11-24</meta:user-defined>
    <meta:user-defined meta:name="DCTERMS.W3CDTF/OVERHEIDop.jaargang">2023</meta:user-defined>
    <meta:user-defined meta:name="OVERHEIDop.publicationIssue">499622</meta:user-defined>
    <meta:user-defined meta:name="OVERHEIDop.GmbID/DC.identifier">gmb-2023-499622</meta:user-defined>
    <meta:user-defined meta:name="OVERHEIDop.versieInformatie"/>
  </office:meta>
</office:document-meta>
</file>