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73109233i4c1ff94e-27ee-4c6c-9ae9-ec31098d192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Ekingenstraat 24 aanleg gehandicaptenparkeerplaats kenteken JH-676-T</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JH-676-T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Ekingenstraat 24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JH-676-T en het aanbrengen van ondersteunende markeringen (RVV 1990), in te stellen: een gehandicaptenparkeerplaats ter hoogte van perceel Ekingenstraat 24 (parkeervaknummer 11476348558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0mm" svg:height="89.9mm"><draw:image xlink:href="Pictures/Afbeelding473109233i4c1ff94e-27ee-4c6c-9ae9-ec31098d1925.png" xlink:type="simple"/></draw:frame></text:p>
            </text:section></draw:text-box></draw:frame>
          </text:p>
            <text:p text:style-name="common-al">Amsterdam, 22 nov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962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2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62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kingenstraat 24 aanleg gehandicaptenparkeerplaats kenteken JH-676-T - Ekingenstraat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kingenstraat 24 aanleg gehandicaptenparkeerplaats kenteken JH-676-T</meta:user-defined>
    <meta:user-defined meta:name="OVERHEIDop.verkeersbordcode">E6</meta:user-defined>
    <dc:language>nl</dc:language>
    <meta:user-defined meta:name="OVERHEIDop.locatietype/OVERHEIDop.gebiedsmarkering">Adres</meta:user-defined>
    <meta:user-defined meta:name="DC.title">Amsterdam Nieuw-West, verkeersbesluit Ekingenstraat 24 aanleg gehandicaptenparkeerplaats kenteken JH-676-T</meta:user-defined>
    <meta:user-defined meta:name="DCTERMS.W3CDTF/DCTERMS.available">2023-11-24</meta:user-defined>
    <meta:user-defined meta:name="DCTERMS.W3CDTF/OVERHEIDop.jaargang">2023</meta:user-defined>
    <meta:user-defined meta:name="OVERHEIDop.publicationIssue">499620</meta:user-defined>
    <meta:user-defined meta:name="OVERHEIDop.GmbID/DC.identifier">gmb-2023-499620</meta:user-defined>
    <meta:user-defined meta:name="OVERHEIDop.versieInformatie"/>
  </office:meta>
</office:document-meta>
</file>