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urgemeester Godwaldtstraat 2, 4927BB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Basisschool De Schittering een vergunning is verleend voor het organiseren van een loterij voor de kinderen van BS De Schittering. De prijsbepaling vindt plaats op zaterdag 13 mei 2023 om 14.00 uur tijdens de rommelmarkt op locatie Burgemeester Godwaldtstraat 2, 4927BB Hooge Zwaluw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96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Burgemeester Godwaldtstraat 2, 4927BB Hooge Zwaluwe</meta:user-defined>
    <dc:language>nl</dc:language>
    <meta:user-defined meta:name="OVERHEIDop.locatietype/OVERHEIDop.gebiedsmarkering">Punt</meta:user-defined>
    <meta:user-defined meta:name="DC.title">Kennisgeving besluit op aanvraag beschikking, Burgemeester Godwaldtstraat 2, 4927BB Hooge Zwaluwe</meta:user-defined>
    <meta:user-defined meta:name="DCTERMS.W3CDTF/DCTERMS.available">2023-02-09</meta:user-defined>
    <meta:user-defined meta:name="DCTERMS.W3CDTF/OVERHEIDop.jaargang">2023</meta:user-defined>
    <meta:user-defined meta:name="OVERHEIDop.publicationIssue">49962</meta:user-defined>
    <meta:user-defined meta:name="OVERHEIDop.GmbID/DC.identifier">gmb-2023-49962</meta:user-defined>
    <meta:user-defined meta:name="OVERHEIDop.versieInformatie"/>
  </office:meta>
</office:document-meta>
</file>