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n het plaatsen van een nieuw kozijn met openslaande deuren in de voor- en zijgevel aan Prinses Irene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rinses Irenestraat 1, het realiseren van een dakopbouw en het plaatsen van een nieuw kozijn met openslaande deuren in de voor- en zijgevel (verzonden 13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961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1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het plaatsen van een nieuw kozijn met openslaande deuren in de voor- en zijgevel aan Prinses Irenestraat 1 te Huizen</meta:user-defined>
    <meta:user-defined meta:name="DCTERMS.W3CDTF/DCTERMS.available">2023-11-23</meta:user-defined>
    <meta:user-defined meta:name="DCTERMS.W3CDTF/OVERHEIDop.jaargang">2023</meta:user-defined>
    <meta:user-defined meta:name="OVERHEIDop.publicationIssue">499618</meta:user-defined>
    <meta:user-defined meta:name="OVERHEIDop.GmbID/DC.identifier">gmb-2023-499618</meta:user-defined>
    <meta:user-defined meta:name="OVERHEIDop.versieInformatie"/>
  </office:meta>
</office:document-meta>
</file>