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, dakkapellen en dakramen op een gemeentelijk aan Zeeweg 1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eeweg 14, het plaatsen van zonnepanelen, dakkapellen en dakramen op een gemeentelijk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61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, dakkapellen en dakramen op een gemeentelijk aan Zeeweg 14 te Huiz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16</meta:user-defined>
    <meta:user-defined meta:name="OVERHEIDop.GmbID/DC.identifier">gmb-2023-499616</meta:user-defined>
    <meta:user-defined meta:name="OVERHEIDop.versieInformatie"/>
  </office:meta>
</office:document-meta>
</file>