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zestal bomen waaronder een kastanjeboom, taxus, prunus en drie grove dennen op het achtererf aan Nieuwe Bussummerweg 186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Nieuwe Bussummerweg 186, het kappen van een zestal bomen waaronder een kastanjeboom, taxus, prunus en drie grove dennen op het achtererf (ontvangen 15 november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3 november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99610</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610</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610</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4/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een zestal bomen waaronder een kastanjeboom, taxus, prunus en drie grove dennen op het achtererf aan Nieuwe Bussummerweg 186 te Huizen</meta:user-defined>
    <meta:user-defined meta:name="DCTERMS.W3CDTF/DCTERMS.available">2023-11-23</meta:user-defined>
    <meta:user-defined meta:name="DCTERMS.W3CDTF/OVERHEIDop.jaargang">2023</meta:user-defined>
    <meta:user-defined meta:name="OVERHEIDop.publicationIssue">499610</meta:user-defined>
    <meta:user-defined meta:name="OVERHEIDop.GmbID/DC.identifier">gmb-2023-499610</meta:user-defined>
    <meta:user-defined meta:name="OVERHEIDop.versieInformatie"/>
  </office:meta>
</office:document-meta>
</file>