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Maasdijk 4, 6019 AB te Wessem / Maasgouw / ingekomen 14 november 2023 / het slopen van een semi-permanent kantoorgebouw 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9960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60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60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Maasdijk 4, 6019 AB te Wessem / Maasgouw / ingekomen 14 november 2023 / het slopen van een semi-permanent kantoorgebouw en loods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606</meta:user-defined>
    <meta:user-defined meta:name="OVERHEIDop.GmbID/DC.identifier">gmb-2023-499606</meta:user-defined>
    <meta:user-defined meta:name="OVERHEIDop.versieInformatie"/>
  </office:meta>
</office:document-meta>
</file>