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portparklaan 62, 6097 CW te Heel / Maasgouw / verzonden 10 november 2023 / het afwijken van het bestemmingsplan ten behoeve van een horecavergunning voor een spor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960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60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60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/ Sportparklaan 62, 6097 CW te Heel / Maasgouw / verzonden 10 november 2023 / het afwijken van het bestemmingsplan ten behoeve van een horecavergunning voor een sporthal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603</meta:user-defined>
    <meta:user-defined meta:name="OVERHEIDop.GmbID/DC.identifier">gmb-2023-499603</meta:user-defined>
    <meta:user-defined meta:name="OVERHEIDop.versieInformatie"/>
  </office:meta>
</office:document-meta>
</file>