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omgevingsvergunning / Hofstraat, kadastraal sectie O perceelnummer 277 te Maasbracht / Maasgouw / verzonden 13 november 2023 / het intrekken van de reeds verleende omgevingsvergunning voor het realiseren van een zonne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59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trekken verleende omgevingsvergunning / Hofstraat, kadastraal sectie O perceelnummer 277 te Maasbracht / Maasgouw / verzonden 13 november 2023 / het intrekken van de reeds verleende omgevingsvergunning voor het realiseren van een zonneweide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99</meta:user-defined>
    <meta:user-defined meta:name="OVERHEIDop.GmbID/DC.identifier">gmb-2023-499599</meta:user-defined>
    <meta:user-defined meta:name="OVERHEIDop.versieInformatie"/>
  </office:meta>
</office:document-meta>
</file>