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/ Cafetaria de Molen, Molenweg 4, 6051 HJ te Maasbracht / Maasgouw / verzonden 9 november 2023 / het exploiteren van de openbare inr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959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9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9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/ Cafetaria de Molen, Molenweg 4, 6051 HJ te Maasbracht / Maasgouw / verzonden 9 november 2023 / het exploiteren van de openbare inrichting.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598</meta:user-defined>
    <meta:user-defined meta:name="OVERHEIDop.GmbID/DC.identifier">gmb-2023-499598</meta:user-defined>
    <meta:user-defined meta:name="OVERHEIDop.versieInformatie"/>
  </office:meta>
</office:document-meta>
</file>