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eegderveld ong. te Beegden / Maasgouw / verzonden 15 november 2023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Beegderveld ong. te Beegden / Maasgouw / verzonden 15 november 2023 / het bouwen van een wo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93</meta:user-defined>
    <meta:user-defined meta:name="OVERHEIDop.GmbID/DC.identifier">gmb-2023-499593</meta:user-defined>
    <meta:user-defined meta:name="OVERHEIDop.versieInformatie"/>
  </office:meta>
</office:document-meta>
</file>