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oolstraat 22a, 6071 CZ te Thorn / Maasgouw / verzonden 16 november 2023 / het realiser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9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Schoolstraat 22a, 6071 CZ te Thorn / Maasgouw / verzonden 16 november 2023 / het realiseren van een parkeerplaats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92</meta:user-defined>
    <meta:user-defined meta:name="OVERHEIDop.GmbID/DC.identifier">gmb-2023-499592</meta:user-defined>
    <meta:user-defined meta:name="OVERHEIDop.versieInformatie"/>
  </office:meta>
</office:document-meta>
</file>