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– Waterdelweg 6 Boek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maken bekend dat zij in het kader van de Wet algemene bepalingen omgevingsrecht de volgende omgevingsvergunning beperkte milieutoets hebben verleend: </text:p>
            <text:p text:style-name="common-al">Voor: Veranderen van een schapen- en paardenhouderij</text:p>
            <text:p text:style-name="common-al">Locatie: Waterdelweg 6,  5427 LS Boekel</text:p>
            <text:p text:style-name="common-al">Zaaknummer:    Z/194747 (ODBN) en Z/050827 (gemeente)</text:p>
            <text:p text:style-name="common-al">Verzenddatum besluit:  20 november 2023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tot en met 2 januari 2024 bezwaar maken bij burgemeester en wethouders van gemeente Boekel, Postbus 99, 5427 ZH Boekel. Het bezwaarschrift moet zijn gemotiveerd en ondertekend. Mogelijk kunt u een bezwaar digitaal indienen. Raadpleeg hiervoor de website van de gemeente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 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telefoonnummer 088-7430 000 of e-mail info@odbn.nl. Vermeld daarbij het zaaknummer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959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194747 (ODBN) en Z/050827 (gemeente)</meta:user-defined>
    <dc:language>nl</dc:language>
    <meta:user-defined meta:name="OVERHEIDop.locatietype/OVERHEIDop.gebiedsmarkering">Adres</meta:user-defined>
    <meta:user-defined meta:name="DC.title">Reguliere omgevingsvergunning verleend – Waterdelweg 6 Boekel</meta:user-defined>
    <meta:user-defined meta:name="OVERHEIDop.datumEindeReactietermijn">2024-01-02</meta:user-defined>
    <meta:user-defined meta:name="OVERHEIDop.TilID/OVERHEIDop.terinzageleggingOP">til-2023-20608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591</meta:user-defined>
    <meta:user-defined meta:name="OVERHEIDop.GmbID/DC.identifier">gmb-2023-499591</meta:user-defined>
    <meta:user-defined meta:name="OVERHEIDop.versieInformatie"/>
  </office:meta>
</office:document-meta>
</file>