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udeweg 80, 6067 CA te Linne / Maasgouw / verzonden 14 november 2023 / het uitbreiden van een bestaand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59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Oudeweg 80, 6067 CA te Linne / Maasgouw / verzonden 14 november 2023 / het uitbreiden van een bestaand kantoor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90</meta:user-defined>
    <meta:user-defined meta:name="OVERHEIDop.GmbID/DC.identifier">gmb-2023-499590</meta:user-defined>
    <meta:user-defined meta:name="OVERHEIDop.versieInformatie"/>
  </office:meta>
</office:document-meta>
</file>