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aanvraag omgevingsvergunning, Landstraat 5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realiseren van een opbouw op het bestaande pand aan de Landstraat 5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9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anuari 2023 voor het realiseren van een opbouw op het bestaande pand aan de Landstraat 51 in Delfzijl.</meta:user-defined>
    <dc:language>nl</dc:language>
    <meta:user-defined meta:name="OVERHEIDop.locatietype/OVERHEIDop.gebiedsmarkering">Adres</meta:user-defined>
    <meta:user-defined meta:name="DC.title">31 januari 2023 aanvraag omgevingsvergunning, Landstraat 51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959</meta:user-defined>
    <meta:user-defined meta:name="OVERHEIDop.GmbID/DC.identifier">gmb-2023-49959</meta:user-defined>
    <meta:user-defined meta:name="OVERHEIDop.versieInformatie"/>
  </office:meta>
</office:document-meta>
</file>