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 nummer 1, 6051 – te Maasbracht / Maasgouw / ingekomen 9 november 2023 / het realiseren van tijdelijke werkwegen ten behoeve van het 380 kV statio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8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kadastrale sectie B nummer 1, 6051 – te Maasbracht / Maasgouw / ingekomen 9 november 2023 / het realiseren van tijdelijke werkwegen ten behoeve van het 380 kV station Maasbra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88</meta:user-defined>
    <meta:user-defined meta:name="OVERHEIDop.GmbID/DC.identifier">gmb-2023-499588</meta:user-defined>
    <meta:user-defined meta:name="OVERHEIDop.versieInformatie"/>
  </office:meta>
</office:document-meta>
</file>