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Groenstraat 30, 6067AZ te Linne / Maasgouw / ingekomen 14 november 2023 / het plaatsen van een schuifpui in het buit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958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8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8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Groenstraat 30, 6067AZ te Linne / Maasgouw / ingekomen 14 november 2023 / het plaatsen van een schuifpui in het buitenmuur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583</meta:user-defined>
    <meta:user-defined meta:name="OVERHEIDop.GmbID/DC.identifier">gmb-2023-499583</meta:user-defined>
    <meta:user-defined meta:name="OVERHEIDop.versieInformatie"/>
  </office:meta>
</office:document-meta>
</file>