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ster Delhoofenstraat, kadastrale sectie C nummer 3749, 6097 – te Heel / Maasgouw / ingekomen 14 november 2023 / het verlengen van een tijdelijke omgevingsvergunning ten behoeve van flex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 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58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Meester Delhoofenstraat, kadastrale sectie C nummer 3749, 6097 – te Heel / Maasgouw / ingekomen 14 november 2023 / het verlengen van een tijdelijke omgevingsvergunning ten behoeve van flexw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82</meta:user-defined>
    <meta:user-defined meta:name="OVERHEIDop.GmbID/DC.identifier">gmb-2023-499582</meta:user-defined>
    <meta:user-defined meta:name="OVERHEIDop.versieInformatie"/>
  </office:meta>
</office:document-meta>
</file>