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Rector Driessenstraat 2k, 6097 AK te Heel / Maasgouw / ingekomen 16 november 2023 / het uitbreiden van Hof van H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99581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581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581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Rector Driessenstraat 2k, 6097 AK te Heel / Maasgouw / ingekomen 16 november 2023 / het uitbreiden van Hof van Heel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9581</meta:user-defined>
    <meta:user-defined meta:name="OVERHEIDop.GmbID/DC.identifier">gmb-2023-499581</meta:user-defined>
    <meta:user-defined meta:name="OVERHEIDop.versieInformatie"/>
  </office:meta>
</office:document-meta>
</file>