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tal uitvoeringsregelingen subsid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meland besluit tot het intrekken van de volgende uitvoeringsregelin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Uitvoeringsregeling subsidie Museaal werk en Cultureel en Natuurlijk erfgoed gemeente Ameland 2019; </text:p>
              </text:list-item>
              <text:list-item text:style-override="id1-3-2-2-1-2-2">
                <text:number>-</text:number>
                <text:p text:style-name="al">Uitvoeringsregeling subsidie Welzijnswerk gemeente Ameland 2019;</text:p>
              </text:list-item>
              <text:list-item text:style-override="id1-3-2-2-1-2-3">
                <text:number>-</text:number>
                <text:p text:style-name="al">Uitvoeringsregeling subsidie Organisaties Gebiedsteam gemeente Ameland 2019;</text:p>
              </text:list-item>
              <text:list-item text:style-override="id1-3-2-2-1-2-4">
                <text:number>-</text:number>
                <text:p text:style-name="al">Uitvoeringsregeling subsidie Dorpshuizen gemeente Ameland 2019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Ameland van 14 nov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Leo Pieter Stoel</text:span></text:p>
            <text:p><text:span text:style-name="functie">Burgemees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Iwan Valk</text:span></text:p>
            <text:p><text:span text:style-name="functie">Secretaris-directeu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9957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7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7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9/xml/MC-DRP-Beleidsregels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OVERHEIDop.referentienummer">40.10</meta:user-defined>
    <meta:user-defined meta:name="DCTERMS.abstract">Nadere regels stellen met betrekking tot de te subsidiëren activiteiten, doelgroepen en verdeling van de subsidie per beleidsterrein worden omschreven.    </meta:user-defined>
    <meta:user-defined meta:name="DCTERMS.alternative">Uitvoeringsregelingen subsidie gemeente Ameland 2019</meta:user-defined>
    <dc:language>nl</dc:language>
    <meta:user-defined meta:name="OVERHEIDop.locatietype/OVERHEIDop.gebiedsmarkering">Gemeente</meta:user-defined>
    <meta:user-defined meta:name="DC.title">Uitvoeringsregelingen subsidie gemeente Ameland 2019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576</meta:user-defined>
    <meta:user-defined meta:name="OVERHEIDop.betreftRegeling">CVDR636713_2</meta:user-defined>
    <meta:user-defined meta:name="xs:date/OVERHEIDop.startdatum">2023-11-24</meta:user-defined>
    <meta:user-defined meta:name="OVERHEIDop.GmbID/DC.identifier">gmb-2023-499576</meta:user-defined>
    <meta:user-defined meta:name="OVERHEIDop.versieInformatie"/>
  </office:meta>
</office:document-meta>
</file>