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iron Groep B.V. voor Go,Go,Go, merry christmas op de locatie Woonboulevard GoStores Gouda  op 09-12-2023 tot en met 0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Piron Groep B.V. mag het evenement Go,Go,Go, merry christmas organiserenop de locatie Woonboulevard GoStores Gouda .</text:p>
            <text:p text:style-name="common-al">De vergunning is verzonden op 17-11-2023. Het zaaknummer van de vergunning is 85885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11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95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536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Piron Groep B.V. voor Go,Go,Go, merry christmas op de locatie Woonboulevard GoStores Gouda  op 09-12-2023 tot en met 09-12-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72</meta:user-defined>
    <meta:user-defined meta:name="OVERHEIDop.GmbID/DC.identifier">gmb-2023-499572</meta:user-defined>
    <meta:user-defined meta:name="OVERHEIDop.versieInformatie"/>
  </office:meta>
</office:document-meta>
</file>