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40 - het kappen van 35 bomen en herplanting van 35 bomen op dezelfde locatie op de locatie hoek weiteveen zaandam</text:p>
            <text:p text:style-name="common-al">Aanvraag ontvangen: 2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5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64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57</meta:user-defined>
    <meta:user-defined meta:name="OVERHEIDop.GmbID/DC.identifier">gmb-2023-49957</meta:user-defined>
    <meta:user-defined meta:name="OVERHEIDop.versieInformatie"/>
  </office:meta>
</office:document-meta>
</file>