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text:list-style style:name="id1-3-2-4-5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1-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5-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5-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5-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5-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5-1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5-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1-5-1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1-5-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5-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5-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5-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5-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5-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5-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1-5-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text:list-style style:name="id1-3-2-4-6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7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5-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1-5-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1-5-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1-5-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1-5-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1-5-1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1-5-1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1-5-1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1-5-1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6-1-5-1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text:list-style style:name="id1-3-2-4-8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5-7-2-1">
      <text:list-level-style-bullet text:bullet-char="-" text:level="1">
        <style:list-level-properties text:min-label-width="10mm"/>
      </text:list-level-style-bullet>
    </text:list-style>
    <text:list-style style:name="id1-3-2-4-80-1-5-7-2-1-1">
      <text:list-level-style-bullet text:bullet-char="-" text:level="1">
        <style:list-level-properties text:min-label-width="10mm"/>
      </text:list-level-style-bullet>
    </text:list-style>
    <text:list-style style:name="id1-3-2-4-80-1-5-8-2-1">
      <text:list-level-style-bullet text:bullet-char="-" text:level="1">
        <style:list-level-properties text:min-label-width="10mm"/>
      </text:list-level-style-bullet>
    </text:list-style>
    <text:list-style style:name="id1-3-2-4-80-1-5-8-2-1-1">
      <text:list-level-style-bullet text:bullet-char="-" text:level="1">
        <style:list-level-properties text:min-label-width="10mm"/>
      </text:list-level-style-bullet>
    </text:list-style>
    <text:list-style style:name="id1-3-2-4-80-1-5-9-2-1">
      <text:list-level-style-bullet text:bullet-char="-" text:level="1">
        <style:list-level-properties text:min-label-width="10mm"/>
      </text:list-level-style-bullet>
    </text:list-style>
    <text:list-style style:name="id1-3-2-4-80-1-5-9-2-1-1">
      <text:list-level-style-bullet text:bullet-char="-" text:level="1">
        <style:list-level-properties text:min-label-width="10mm"/>
      </text:list-level-style-bullet>
    </text:list-style>
    <text:list-style style:name="id1-3-2-4-80-1-5-10-2-1">
      <text:list-level-style-bullet text:bullet-char="-" text:level="1">
        <style:list-level-properties text:min-label-width="10mm"/>
      </text:list-level-style-bullet>
    </text:list-style>
    <text:list-style style:name="id1-3-2-4-80-1-5-10-2-1-1">
      <text:list-level-style-bullet text:bullet-char="-" text:level="1">
        <style:list-level-properties text:min-label-width="10mm"/>
      </text:list-level-style-bullet>
    </text:list-style>
    <text:list-style style:name="id1-3-2-4-80-1-5-11-2-1">
      <text:list-level-style-bullet text:bullet-char="-" text:level="1">
        <style:list-level-properties text:min-label-width="10mm"/>
      </text:list-level-style-bullet>
    </text:list-style>
    <text:list-style style:name="id1-3-2-4-80-1-5-11-2-1-1">
      <text:list-level-style-bullet text:bullet-char="-" text:level="1">
        <style:list-level-properties text:min-label-width="10mm"/>
      </text:list-level-style-bullet>
    </text:list-style>
    <text:list-style style:name="id1-3-2-4-80-1-5-12-2-1">
      <text:list-level-style-bullet text:bullet-char="-" text:level="1">
        <style:list-level-properties text:min-label-width="10mm"/>
      </text:list-level-style-bullet>
    </text:list-style>
    <text:list-style style:name="id1-3-2-4-80-1-5-12-2-1-1">
      <text:list-level-style-bullet text:bullet-char="-" text:level="1">
        <style:list-level-properties text:min-label-width="10mm"/>
      </text:list-level-style-bullet>
    </text:list-style>
    <text:list-style style:name="id1-3-2-4-80-1-5-13-2-1">
      <text:list-level-style-bullet text:bullet-char="-" text:level="1">
        <style:list-level-properties text:min-label-width="10mm"/>
      </text:list-level-style-bullet>
    </text:list-style>
    <text:list-style style:name="id1-3-2-4-80-1-5-13-2-1-1">
      <text:list-level-style-bullet text:bullet-char="-" text:level="1">
        <style:list-level-properties text:min-label-width="10mm"/>
      </text:list-level-style-bullet>
    </text:list-style>
    <text:list-style style:name="id1-3-2-4-80-1-5-14-2-1">
      <text:list-level-style-bullet text:bullet-char="-" text:level="1">
        <style:list-level-properties text:min-label-width="10mm"/>
      </text:list-level-style-bullet>
    </text:list-style>
    <text:list-style style:name="id1-3-2-4-80-1-5-14-2-1-1">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text:list-style style:name="id1-3-2-4-100-1-5-8-2-1">
      <text:list-level-style-bullet text:bullet-char="-" text:level="1">
        <style:list-level-properties text:min-label-width="10mm"/>
      </text:list-level-style-bullet>
    </text:list-style>
    <text:list-style style:name="id1-3-2-4-100-1-5-8-2-1-1">
      <text:list-level-style-bullet text:bullet-char="-" text:level="1">
        <style:list-level-properties text:min-label-width="10mm"/>
      </text:list-level-style-bullet>
    </text:list-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text:list-style style:name="id1-3-2-4-167-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text:list-style style:name="id1-3-2-4-181-1-5-6-2-2">
      <text:list-level-style-bullet text:bullet-char="-" text:level="1">
        <style:list-level-properties text:min-label-width="10mm"/>
      </text:list-level-style-bullet>
    </text:list-style>
    <text:list-style style:name="id1-3-2-4-181-1-5-6-2-2-1">
      <text:list-level-style-bullet text:bullet-char="-" text:level="1">
        <style:list-level-properties text:min-label-width="10mm"/>
      </text:list-level-style-bullet>
    </text:list-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89-1-5">
      <style:table-column-properties/>
    </style:style>
    <text:list-style style:name="id1-3-2-4-189-1-6-3-2-2">
      <text:list-level-style-bullet text:bullet-char="-" text:level="1">
        <style:list-level-properties text:min-label-width="10mm"/>
      </text:list-level-style-bullet>
    </text:list-style>
    <text:list-style style:name="id1-3-2-4-189-1-6-3-2-2-1">
      <text:list-level-style-bullet text:bullet-char="-" text:level="1">
        <style:list-level-properties text:min-label-width="10mm"/>
      </text:list-level-style-bullet>
    </text:list-style>
    <text:list-style style:name="id1-3-2-4-189-1-6-3-2-2-2">
      <text:list-level-style-bullet text:bullet-char="-" text:level="1">
        <style:list-level-properties text:min-label-width="10mm"/>
      </text:list-level-style-bullet>
    </text:list-style>
    <text:list-style style:name="id1-3-2-4-189-1-6-3-2-2-3">
      <text:list-level-style-bullet text:bullet-char="-" text:level="1">
        <style:list-level-properties text:min-label-width="10mm"/>
      </text:list-level-style-bullet>
    </text:list-style>
    <text:list-style style:name="id1-3-2-4-189-1-6-6-2-2">
      <text:list-level-style-bullet text:bullet-char="-" text:level="1">
        <style:list-level-properties text:min-label-width="10mm"/>
      </text:list-level-style-bullet>
    </text:list-style>
    <text:list-style style:name="id1-3-2-4-189-1-6-6-2-2-1">
      <text:list-level-style-bullet text:bullet-char="-" text:level="1">
        <style:list-level-properties text:min-label-width="10mm"/>
      </text:list-level-style-bullet>
    </text:list-style>
    <text:list-style style:name="id1-3-2-4-189-1-6-6-2-2-2">
      <text:list-level-style-bullet text:bullet-char="-" text:level="1">
        <style:list-level-properties text:min-label-width="10mm"/>
      </text:list-level-style-bullet>
    </text:list-style>
    <text:list-style style:name="id1-3-2-4-189-1-6-13-2-2">
      <text:list-level-style-bullet text:bullet-char="-" text:level="1">
        <style:list-level-properties text:min-label-width="10mm"/>
      </text:list-level-style-bullet>
    </text:list-style>
    <text:list-style style:name="id1-3-2-4-189-1-6-13-2-2-1">
      <text:list-level-style-bullet text:bullet-char="-" text:level="1">
        <style:list-level-properties text:min-label-width="10mm"/>
      </text:list-level-style-bullet>
    </text:list-style>
    <text:list-style style:name="id1-3-2-4-189-1-6-13-2-2-2">
      <text:list-level-style-bullet text:bullet-char="-" text:level="1">
        <style:list-level-properties text:min-label-width="10mm"/>
      </text:list-level-style-bullet>
    </text:list-style>
    <text:list-style style:name="id1-3-2-4-189-1-6-13-2-2-3">
      <text:list-level-style-bullet text:bullet-char="-" text:level="1">
        <style:list-level-properties text:min-label-width="10mm"/>
      </text:list-level-style-bullet>
    </text:list-style>
    <text:list-style style:name="id1-3-2-4-189-1-6-15-2-3">
      <text:list-level-style-bullet text:bullet-char="-" text:level="1">
        <style:list-level-properties text:min-label-width="10mm"/>
      </text:list-level-style-bullet>
    </text:list-style>
    <text:list-style style:name="id1-3-2-4-189-1-6-15-2-3-1">
      <text:list-level-style-bullet text:bullet-char="-" text:level="1">
        <style:list-level-properties text:min-label-width="10mm"/>
      </text:list-level-style-bullet>
    </text:list-style>
    <text:list-style style:name="id1-3-2-4-189-1-6-15-2-3-2">
      <text:list-level-style-bullet text:bullet-char="-" text:level="1">
        <style:list-level-properties text:min-label-width="10mm"/>
      </text:list-level-style-bullet>
    </text:list-style>
    <text:list-style style:name="id1-3-2-4-189-1-6-15-2-3-3">
      <text:list-level-style-bullet text:bullet-char="-" text:level="1">
        <style:list-level-properties text:min-label-width="10mm"/>
      </text:list-level-style-bullet>
    </text:list-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style:style style:family="table-column" style:parent-style-name="colspec" style:name="id1-3-2-6-87-1-1">
      <style:table-column-properties/>
    </style:style>
    <style:style style:family="table-column" style:parent-style-name="colspec" style:name="id1-3-2-6-87-1-2">
      <style:table-column-properties/>
    </style:style>
    <style:style style:family="table-column" style:parent-style-name="colspec" style:name="id1-3-2-6-87-1-3">
      <style:table-column-properties/>
    </style:style>
    <style:style style:family="table-column" style:parent-style-name="colspec" style:name="id1-3-2-6-87-1-4">
      <style:table-column-properties/>
    </style:style>
    <style:style style:family="table-column" style:parent-style-name="colspec" style:name="id1-3-2-6-87-1-5">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de artikelen 156, eerste en tweede lid, aanhef en onderdeel h, 229, eerste lid, aanhef en onderdeel b, van de Gemeentewet, en de artikelen 2, tweede lid, en 7 van de Paspoortwet;</text:p>
              </text:list-item>
            </text:list>
            <text:p text:style-name="al">Besluit</text:p>
            <text:p text:style-name="al">Vast te stellen de '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genoemd in de in artikel 2 bedoelde tabel Titel 1, onderdeel 1.8.2 worden niet geheven in het geval de raadpleging geschiedt:</text:p>
                <text:list text:style-name="id1-3-2-2-4-2-3">
                  <text:list-item text:style-override="id1-3-2-2-4-2-3-1">
                    <text:number>a.</text:number>
                    <text:p text:style-name="al">ten behoeve van de rijks-, provinciale of gemeentedienst;</text:p>
                  </text:list-item>
                  <text:list-item text:style-override="id1-3-2-2-4-2-3-2">
                    <text:number>b.</text:number>
                    <text:p text:style-name="al">overeenkomstig artikel 15 van de wet van 26 mei 1870, Staatsblad 82.</text:p>
                  </text:list-item>
                </text:list>
              </text:list-item>
              <text:list-item text:style-override="id1-3-2-2-4-3">
                <text:number>2.</text:number>
                <text:p text:style-name="al">De leges genoemd in de in artikel 2 bedoelde tabel Titel 1, hoofdstuk 10 worden niet geheven:</text:p>
                <text:list text:style-name="id1-3-2-2-4-3-3">
                  <text:list-item text:style-override="id1-3-2-2-4-3-3-1">
                    <text:number>a.</text:number>
                    <text:p text:style-name="al">in de gevallen waarin de beheerder ingevolge zijn instructie tot kosteloos onderzoek verplicht is;</text:p>
                  </text:list-item>
                  <text:list-item text:style-override="id1-3-2-2-4-3-3-2">
                    <text:number>b.</text:number>
                    <text:p text:style-name="al">voor het raadplegen van analoge archiefbescheiden in de studiezaal en gepubliceerde scans op de website van het Regionaal Archief Tilburg.</text:p>
                  </text:list-item>
                </text:list>
              </text:list-item>
              <text:list-item text:style-override="id1-3-2-2-4-4">
                <text:number>3.</text:number>
                <text:p text:style-name="al">Van de in artikel 2 bedoelde leges zijn voorts vrijgesteld:</text:p>
                <text:list text:style-name="id1-3-2-2-4-4-3">
                  <text:list-item text:style-override="id1-3-2-2-4-4-3-1">
                    <text:number>a.</text:number>
                    <text:p text:style-name="al">stukken, welke ter voldoening aan wettelijke voorschriften kosteloos moeten worden verstrekt;</text:p>
                  </text:list-item>
                  <text:list-item text:style-override="id1-3-2-2-4-4-3-2">
                    <text:number>b.</text:number>
                    <text:p text:style-name="al">beschikkingen op bezwaar- en verzoekschriften met betrekking tot gemeentelijke belastingen;</text:p>
                  </text:list-item>
                  <text:list-item text:style-override="id1-3-2-2-4-4-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4-4-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text:p>
                  </text:list-item>
                  <text:list-item text:style-override="id1-3-2-2-4-4-3-5">
                    <text:number>e.</text:number>
                    <text:p text:style-name="al">bewijs van in leven zijn, strekkende tot betaling van pensioenen, wachtgelden, lijfrenten en andere periodieke uitkeringen ten laste van publiekrechtelijke lichamen;</text:p>
                  </text:list-item>
                  <text:list-item text:style-override="id1-3-2-2-4-4-3-6">
                    <text:number>f.</text:number>
                    <text:p text:style-name="al">beschikking of afschriften daarvan, houdende beslissing op een aanvraag van subsidie uit de gemeentekas;</text:p>
                  </text:list-item>
                  <text:list-item text:style-override="id1-3-2-2-4-4-3-7">
                    <text:number>g.</text:number>
                    <text:p text:style-name="al">gunstige beschikkingen, genomen krachtens een rechtspositieregeling voor het personeel der gemeente;</text:p>
                  </text:list-item>
                  <text:list-item text:style-override="id1-3-2-2-4-4-3-8">
                    <text:number>h.</text:number>
                    <text:p text:style-name="al">de bevelschriften tot betaling.</text:p>
                  </text:list-item>
                </text:list>
              </text:list-item>
              <text:list-item text:style-override="id1-3-2-2-4-5">
                <text:number>4.</text:number>
                <text:p text:style-name="al">De leges genoemd in de in artikel 2 bedoelde tabel onder Titel 1, onderdeel 1.9.1.a,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De leges als bedoeld in Titel 2 en 3 van de bij deze verordening behorende tarieventabel worden opgelegd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langs elektronische weg na indiening van de aanvraag wordt gedaan, binnen 8 dagen na de dagtekening van de kennisgeving.</text:p>
                  </text:list-item>
                </text:list>
              </text:list-item>
              <text:list-item text:style-override="id1-3-2-2-7-3">
                <text:number>2.</text:number>
                <text:p text:style-name="al">De in artikel 6, tweede lid, bedoelde aanslagen moeten worden betaald binnen één maand na de dagtekening van het aanslagbiljet.</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in deze verordening bedoelde abonnementen worden per schriftelijke aanvraag verleend.</text:p>
              </text:list-item>
              <text:list-item text:style-override="id1-3-2-2-10-3">
                <text:number>2.</text:number>
                <text:p text:style-name="al">De bij abonnement verkregen inlichtingen mogen niet worden gepubliceerd of anderszins bekendgemaakt, noch aan derden worden verstrekt of medegedeeld, noch ten behoeve van derden worden verwerkt.</text:p>
              </text:list-item>
              <text:list-item text:style-override="id1-3-2-2-10-4">
                <text:number>3.</text:number>
                <text:p text:style-name="al">Het publicatieverbod geldt niet ten aanzien van abonnementen verleend voor dag-, week- en buurtbladen voor zover betreft de publicatie in de eigen bladen.</text:p>
              </text:list-item>
              <text:list-item text:style-override="id1-3-2-2-10-5">
                <text:number>4.</text:number>
                <text:p text:style-name="al">Abonnementen worden geacht te zijn ingegaan op de dag, waarop het verschuldigde bedrag voor het abonnement is voldaan, tenzij een andere datum is overeengekomen.</text:p>
              </text:list-item>
              <text:list-item text:style-override="id1-3-2-2-10-6">
                <text:number>5.</text:number>
                <text:p text:style-name="al">Het voorafgaande geldt mede ten aanzien van inlichtingen, verstrekt door middel van de computer.</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 </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onderdeel 1.1.8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9.1 (verklaring omtrent het gedrag);</text:p>
                  </text:list-item>
                  <text:list-item text:style-override="id1-3-2-2-12-3-2-3-5">
                    <text:number>5.</text:number>
                    <text:p text:style-name="al">onderdeel 1.9.3 (naturalisatie)</text:p>
                  </text:list-item>
                  <text:list-item text:style-override="id1-3-2-2-12-3-2-3-6">
                    <text:number>6.</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Legesverordening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4.</text:p>
              </text:list-item>
              <text:list-item text:style-override="id1-3-2-2-14-4">
                <text:number>3.</text:number>
                <text:p text:style-name="al">Deze verordening kan worden aangehaald als "Legesverordening 2024”.</text:p>
              </text:list-item>
            </text:list>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4´</text:p>
          <text:p text:style-name="al">
          <text:span text:style-name="nadrukvet">
            <text:span text:style-name="nadrukcur">Inhoudsopgave</text:span>
          </text:span>
        </text:p>
          <text:p text:style-name="al"/>
          <text:p text:style-name="al">
          <text:span text:style-name="nadrukvet">Titel 1 Algemene dienstverlening</text:span>
        </text:p>
          <text:p text:style-name="al">Hoofdstuk 1. Burgerlijke stand</text:p>
          <text:p text:style-name="al">Hoofdstuk 2. Reisdocumenten en Nederlandse identiteitskaarten</text:p>
          <text:p text:style-name="al">Hoofdstuk 3. Rijbewijzen</text:p>
          <text:p text:style-name="al">Hoofdstuk 4. Verstrekkingen uit de Gemeentelijke Basisregistratie personen</text:p>
          <text:p text:style-name="al">Hoofdstuk 5. Verstrekkingen uit het Kiezersregister- niet van toepassing</text:p>
          <text:p text:style-name="al">Hoofdstuk 6. Verstrekkingen op grond van de Wet bescherming persoonsgegevens- vervallen</text:p>
          <text:p text:style-name="al">Hoofdstuk 7. Bestuursstukken- niet van toepassing</text:p>
          <text:p text:style-name="al">Hoofdstuk 8. Vastgoedinformatie</text:p>
          <text:p text:style-name="al">Hoofdstuk 9. Overige publiekszaken</text:p>
          <text:p text:style-name="al">Hoofdstuk 10. Regionaal Archief Tilburg</text:p>
          <text:p text:style-name="al">Hoofdstuk 11. Huisvestingswet 2014</text:p>
          <text:p text:style-name="al">Hoofdstuk 12. Leegstandswet</text:p>
          <text:p text:style-name="al">Hoofdstuk 13. Gemeentegarantie- niet van toepassing</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en besluiten in het kader van de omgevingswet</text:span>
        </text:p>
          <text:p text:style-name="al">Hoofdstuk 1. Algemene bepalingen</text:p>
          <text:p text:style-name="al">Hoofdstuk 2. Voorfase</text:p>
          <text:p text:style-name="al">Hoofdstuk 3. Activiteiten met betrekking tot bouwwerken</text:p>
          <text:p text:style-name="al">Hoofdstuk 4. Activiteiten met betrekking tot cultureel erfgoed en werelderfgoed</text:p>
          <text:p text:style-name="al">Hoofdstuk 5. Milieubelastende activiteiten</text:p>
          <text:p text:style-name="al">Hoofdstuk 6. Lozingsactiviteiten</text:p>
          <text:p text:style-name="al">Hoofdstuk 7. Aanlegactiviteiten</text:p>
          <text:p text:style-name="al">Hoofdstuk 8. Overige activiteiten</text:p>
          <text:p text:style-name="al">Hoofdstuk 9. Maatwerkvoorschriften</text:p>
          <text:p text:style-name="al">Hoofdstuk 10. Gelijkwaardigheid</text:p>
          <text:p text:style-name="al">Hoofdstuk 11. Overige tarieven</text:p>
          <text:p text:style-name="al">Hoofdstuk 12. Modaliteiten</text:p>
          <text:p text:style-name="al">Hoofdstuk 13. Vermindering</text:p>
          <text:p text:style-name="al">Hoofdstuk 14. Teruggaaf</text:p>
          <text:p text:style-name="al"/>
          <text:p text:style-name="al">
          <text:span text:style-name="nadrukvet">Titel 3 Dienstverlening vallend onder Europese dienstenrichtlijn en niet vallend onder titel 2</text:span>
        </text:p>
          <text:p text:style-name="al">Hoofdstuk 1. Alcoholwet</text:p>
          <text:p text:style-name="al">Hoofdstuk 2. Organiseren evenementen of markten</text:p>
          <text:p text:style-name="al">Hoofdstuk 3. Seksbedrijven</text:p>
          <text:p text:style-name="al">Hoofdstuk 4. Huisvestingswet 2014</text:p>
          <text:p text:style-name="al">Hoofdstuk 5. Marktstandplaatsen- niet van toepassing</text:p>
          <text:p text:style-name="al">Hoofdstuk 6. Winkeltijdenwet</text:p>
          <text:p text:style-name="al">Hoofdstuk 7. In deze titel niet benoemde vergunning, ontheffing of andere beschikking</text:p>
          <text:p text:style-name="al"/>
          <text:p text:style-name="al">
          <text:span text:style-name="nadrukvet">Bijlage 1 Tabel Grondslag legesberekening</text:span>
        </text:p>
          <text:p text:style-name="al">
          <text:span text:style-name="nadrukvet">Memorie van Toelichting behorende bij de "Legesverordening 2024"</text:span>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Huwelijksvoltrekking/Partnerschapsregistratie</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7" table:number-columns-spanned="1">
                  <text:p text:style-name="table_al">1.1.1.1</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maandag tot en met vrijdag</text:span>, gelden de hierna te noemen tarieven:</text:p>
                </table:table-cell>
              </table:table-row>
              <table:table-row table:style-name="row">
                <table:table-cell table:style-name="cell_frame_all" table:number-rows-spanned="1" table:number-columns-spanned="1">
                  <text:list text:style-name="id1-3-2-4-56-1-5-3-1-1">
                    <text:list-item text:style-override="id1-3-2-4-56-1-5-3-1-1-1">
                      <text:number>a.</text:number>
                      <text:p text:style-name="table_al"> in de Oranje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50</text:p>
                </table:table-cell>
              </table:table-row>
              <table:table-row table:style-name="row">
                <table:table-cell table:style-name="cell_frame_all" table:number-rows-spanned="1" table:number-columns-spanned="1">
                  <text:list text:style-name="id1-3-2-4-56-1-5-4-1-1">
                    <text:list-item text:style-override="id1-3-2-4-56-1-5-4-1-1-1">
                      <text:number>b.</text:number>
                      <text:p text:style-name="table_al"> in de Willem II-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6,50</text:p>
                </table:table-cell>
              </table:table-row>
              <table:table-row table:style-name="row">
                <table:table-cell table:style-name="cell_frame_all" table:number-rows-spanned="1" table:number-columns-spanned="1">
                  <text:list text:style-name="id1-3-2-4-56-1-5-5-1-1">
                    <text:list-item text:style-override="id1-3-2-4-56-1-5-5-1-1-1">
                      <text:number>c.</text:number>
                      <text:p text:style-name="table_al"> in de Anna Paulowna-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20</text:p>
                </table:table-cell>
              </table:table-row>
              <table:table-row table:style-name="row">
                <table:table-cell table:style-name="cell_frame_all" table:number-rows-spanned="1" table:number-columns-spanned="1">
                  <text:list text:style-name="id1-3-2-4-56-1-5-6-1-1">
                    <text:list-item text:style-override="id1-3-2-4-56-1-5-6-1-1-1">
                      <text:number>d.</text:number>
                      <text:p text:style-name="table_al">in de trouwzaal Udenhout, raads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0,55</text:p>
                </table:table-cell>
              </table:table-row>
              <table:table-row table:style-name="row">
                <table:table-cell table:style-name="cell_frame_all" table:number-rows-spanned="1" table:number-columns-spanned="1">
                  <text:list text:style-name="id1-3-2-4-56-1-5-7-1-1">
                    <text:list-item text:style-override="id1-3-2-4-56-1-5-7-1-1-1">
                      <text:number>e.</text:number>
                      <text:p text:style-name="table_al">in de trouwzaal Udenhout, B&amp;W-kam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3,95</text:p>
                </table:table-cell>
              </table:table-row>
              <table:table-row table:style-name="row">
                <table:table-cell table:style-name="cell_frame_all" table:number-rows-spanned="1" table:number-columns-spanned="1">
                  <text:list text:style-name="id1-3-2-4-56-1-5-8-1-1">
                    <text:list-item text:style-override="id1-3-2-4-56-1-5-8-1-1-1">
                      <text:number>f.</text:number>
                      <text:p text:style-name="table_al">in één van de aangewezen externe huwelijkslocati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4,40</text:p>
                </table:table-cell>
              </table:table-row>
              <table:table-row table:style-name="row">
                <table:table-cell table:style-name="cell_frame_all" table:number-rows-spanned="7" table:number-columns-spanned="1">
                  <text:p text:style-name="table_al">1.1.1.2</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ater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6-1-5-10-1-1">
                    <text:list-item text:style-override="id1-3-2-4-56-1-5-10-1-1-1">
                      <text:number>a.</text:number>
                      <text:p text:style-name="table_al"> in de Oranje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8,15</text:p>
                </table:table-cell>
              </table:table-row>
              <table:table-row table:style-name="row">
                <table:table-cell table:style-name="cell_frame_all" table:number-rows-spanned="1" table:number-columns-spanned="1">
                  <text:list text:style-name="id1-3-2-4-56-1-5-11-1-1">
                    <text:list-item text:style-override="id1-3-2-4-56-1-5-11-1-1-1">
                      <text:number>b.</text:number>
                      <text:p text:style-name="table_al"> in de Willem II-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4,15</text:p>
                </table:table-cell>
              </table:table-row>
              <table:table-row table:style-name="row">
                <table:table-cell table:style-name="cell_frame_all" table:number-rows-spanned="1" table:number-columns-spanned="1">
                  <text:list text:style-name="id1-3-2-4-56-1-5-12-1-1">
                    <text:list-item text:style-override="id1-3-2-4-56-1-5-12-1-1-1">
                      <text:number>c.</text:number>
                      <text:p text:style-name="table_al"> in de Anna Paulowna-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2,85</text:p>
                </table:table-cell>
              </table:table-row>
              <table:table-row table:style-name="row">
                <table:table-cell table:style-name="cell_frame_all" table:number-rows-spanned="1" table:number-columns-spanned="1">
                  <text:list text:style-name="id1-3-2-4-56-1-5-13-1-1">
                    <text:list-item text:style-override="id1-3-2-4-56-1-5-13-1-1-1">
                      <text:number>d.</text:number>
                      <text:p text:style-name="table_al"> in de trouwzaal Udenhout, raads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8,20</text:p>
                </table:table-cell>
              </table:table-row>
              <table:table-row table:style-name="row">
                <table:table-cell table:style-name="cell_frame_all" table:number-rows-spanned="1" table:number-columns-spanned="1">
                  <text:list text:style-name="id1-3-2-4-56-1-5-14-1-1">
                    <text:list-item text:style-override="id1-3-2-4-56-1-5-14-1-1-1">
                      <text:number>e.</text:number>
                      <text:p text:style-name="table_al"> in de trouwzaal Udenhout, B&amp;W-kam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1,60</text:p>
                </table:table-cell>
              </table:table-row>
              <table:table-row table:style-name="row">
                <table:table-cell table:style-name="cell_frame_all" table:number-rows-spanned="1" table:number-columns-spanned="1">
                  <text:list text:style-name="id1-3-2-4-56-1-5-15-1-1">
                    <text:list-item text:style-override="id1-3-2-4-56-1-5-15-1-1-1">
                      <text:number>f.</text:number>
                      <text:p text:style-name="table_al"> in één van de aangewezen externe huwelijkslocati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4,40</text:p>
                </table:table-cell>
              </table:table-row>
              <table:table-row table:style-name="row">
                <table:table-cell table:style-name="cell_frame_all" table:number-rows-spanned="7" table:number-columns-spanned="1">
                  <text:p text:style-name="table_al">1.1.1.3</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on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6-1-5-17-1-1">
                    <text:list-item text:style-override="id1-3-2-4-56-1-5-17-1-1-1">
                      <text:number>a.</text:number>
                      <text:p text:style-name="table_al">in de Oranje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9,50</text:p>
                </table:table-cell>
              </table:table-row>
              <table:table-row table:style-name="row">
                <table:table-cell table:style-name="cell_frame_all" table:number-rows-spanned="1" table:number-columns-spanned="1">
                  <text:list text:style-name="id1-3-2-4-56-1-5-18-1-1">
                    <text:list-item text:style-override="id1-3-2-4-56-1-5-18-1-1-1">
                      <text:number>b.</text:number>
                      <text:p text:style-name="table_al"> in de Willem II-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15,50</text:p>
                </table:table-cell>
              </table:table-row>
              <table:table-row table:style-name="row">
                <table:table-cell table:style-name="cell_frame_all" table:number-rows-spanned="1" table:number-columns-spanned="1">
                  <text:list text:style-name="id1-3-2-4-56-1-5-19-1-1">
                    <text:list-item text:style-override="id1-3-2-4-56-1-5-19-1-1-1">
                      <text:number>c.</text:number>
                      <text:p text:style-name="table_al"> in de Anna Paulowna-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4,20</text:p>
                </table:table-cell>
              </table:table-row>
              <table:table-row table:style-name="row">
                <table:table-cell table:style-name="cell_frame_all" table:number-rows-spanned="1" table:number-columns-spanned="1">
                  <text:list text:style-name="id1-3-2-4-56-1-5-20-1-1">
                    <text:list-item text:style-override="id1-3-2-4-56-1-5-20-1-1-1">
                      <text:number>d.</text:number>
                      <text:p text:style-name="table_al"> in de trouwzaal Udenhout, raads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9,55</text:p>
                </table:table-cell>
              </table:table-row>
              <table:table-row table:style-name="row">
                <table:table-cell table:style-name="cell_frame_all" table:number-rows-spanned="1" table:number-columns-spanned="1">
                  <text:list text:style-name="id1-3-2-4-56-1-5-21-1-1">
                    <text:list-item text:style-override="id1-3-2-4-56-1-5-21-1-1-1">
                      <text:number>e.</text:number>
                      <text:p text:style-name="table_al">in de trouwzaal Udenhout, B&amp;W-kam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2,95</text:p>
                </table:table-cell>
              </table:table-row>
              <table:table-row table:style-name="row">
                <table:table-cell table:style-name="cell_frame_all" table:number-rows-spanned="1" table:number-columns-spanned="1">
                  <text:list text:style-name="id1-3-2-4-56-1-5-22-1-1">
                    <text:list-item text:style-override="id1-3-2-4-56-1-5-22-1-1-1">
                      <text:number>f.</text:number>
                      <text:p text:style-name="table_al"> in één van de aangewezen externe huwelijkslocati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4,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5,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cidenteel benoemen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f een partnerschapsregistratie of een omzetting van een geregistreerd partnerschap in een huwelijk, buiten het gemeentehuis, in het geval als bedoeld in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2,05</text:p>
                </table:table-cell>
              </table:table-row>
              <table:table-row table:style-name="row">
                <table:table-cell table:style-name="cell_frame_all" table:number-rows-spanned="2" table:number-columns-spanned="1">
                  <text:p text:style-name="table_al">1.1.3.1</text:p>
                </table:table-cell>
                <table:table-cell table:style-name="cell_frame_all"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Bovengenoemde tarieven gelden ook voor het zogenaamde "opfrishuwelijk" ook wel "re-wedding" genoemd (de bevestiging van een eerder gesloten huwelijk/geregistreerd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strekken van een trouwboekje of een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Nasporingen en inlichtingen burgerlijke stand</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Vervallen</text:p>
                </table:table-cell>
              </table:table-row>
              <table:table-row table:style-name="row">
                <table:table-cell table:style-name="cell_frame_all" table:number-rows-spanned="2" table:number-columns-spanned="1">
                  <text:p text:style-name="table_al">1.1.8.1</text:p>
                </table:table-cell>
                <table:table-cell table:style-name="cell_frame_all" table:number-rows-spanned="1" table:number-columns-spanned="1">
                  <text:p text:style-name="table_al">
                    <text:span text:style-name="nadrukcur">Afschrift van/uittreksel uit akte van de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verstrekken van een afschrift van of een uittreksel uit een akte uit de registers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2" table:number-columns-spanned="1">
                  <text:p text:style-name="table_al">1.1.8.2</text:p>
                </table:table-cell>
                <table:table-cell table:style-name="cell_frame_all" table:number-rows-spanned="1" table:number-columns-spanned="1">
                  <text:p text:style-name="table_al">
                    <text:span text:style-name="nadrukcur">Verklaring van huwelijksbevoegd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2" table:number-columns-spanned="1">
                  <text:p text:style-name="table_al">1.1.8.3</text:p>
                </table:table-cell>
                <table:table-cell table:style-name="cell_frame_all" table:number-rows-spanned="1" table:number-columns-spanned="1">
                  <text:p text:style-name="table_al">
                    <text:span text:style-name="nadrukcur">Meertalig uittreksel:</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2" table:number-columns-spanned="1">
                  <text:p text:style-name="table_al">1.1.8.4</text:p>
                </table:table-cell>
                <table:table-cell table:style-name="cell_frame_all" table:number-rows-spanned="1" table:number-columns-spanned="1">
                  <text:p text:style-name="table_al">
                    <text:span text:style-name="nadrukcur">Attestatie de vit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lke attestatie de vita bedoeld in artikel 1:19K, 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lk meertalig Europees modelformulier van een afschrift of uittreksel van een akte van de burgerlijke stand of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lk meertalig Europees modelformulier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30</text:p>
                </table:table-cell>
              </table:table-row>
            </table:table>
            <text:p text:style-name="table_bottom"/>
          </text:section>
          <text:p text:style-name="al"/>
          <text:p text:style-name="al">
          <text:span text:style-name="nadrukvet">Hoofdstuk 2 Reisdocumenten en Nederlandse identiteitskaarte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
            <text:p text:style-name="table_bottom"/>
          </text:section>
          <text:p text:style-name="al"/>
          <text:p text:style-name="al">
          <text:span text:style-name="nadrukvet">Hoofdstuk 3 Rijbewijz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4" table:number-columns-spanned="1">
                  <text:p text:style-name="table_al">1.3.1</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4-1-5-2-1-1">
                    <text:list-item text:style-override="id1-3-2-4-64-1-5-2-1-1-1">
                      <text:number>a.</text:number>
                      <text:p text:style-name="table_al">Het tarief bedraagt voor het in behandeling nemen van een aanvraag tot het afgeven, vernieuwen of omwisselen van een rijbewij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5</text:p>
                </table:table-cell>
              </table:table-row>
              <table:table-row table:style-name="row">
                <table:table-cell table:style-name="cell_frame_all" table:number-rows-spanned="1" table:number-columns-spanned="1">
                  <text:list text:style-name="id1-3-2-4-64-1-5-3-1-1">
                    <text:list-item text:style-override="id1-3-2-4-64-1-5-3-1-1-1">
                      <text:number>b.</text:number>
                      <text:p text:style-name="table_al"> 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5</text:p>
                </table:table-cell>
              </table:table-row>
              <table:table-row table:style-name="row">
                <table:table-cell table:style-name="cell_frame_all" table:number-rows-spanned="1" table:number-columns-spanned="1">
                  <text:list text:style-name="id1-3-2-4-64-1-5-4-1-1">
                    <text:list-item text:style-override="id1-3-2-4-64-1-5-4-1-1-1">
                      <text:number>c.</text:number>
                      <text:p text:style-name="table_al">Voor het in behandeling nemen van een aanvraag tot het verkrijgen van gegevens uit het Centraal Register Rijbewijzen of elke andere vergunning of ontheffing verleend op grond van de Wegenverkeerswet, het Wegenverkeersreglement of een daarop steunende regeling: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De tarieven als genoemd in de onderdelen a en b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2" table:number-columns-spanned="1">
                  <text:p text:style-name="table_al">1.4.1</text:p>
                </table:table-cell>
                <table:table-cell table:style-name="cell_frame_all" table:number-rows-spanned="1" table:number-columns-spanned="1">
                  <text:p text:style-name="table_al">
                    <text:span text:style-name="nadrukcur">Inlichtingen BRP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een inlichting aan een derde als genoemd in de verordening basisregistratie personen,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2" table:number-columns-spanned="1">
                  <text:p text:style-name="table_al">1.4.2</text:p>
                </table:table-cell>
                <table:table-cell table:style-name="cell_frame_all" table:number-rows-spanned="1" table:number-columns-spanned="1">
                  <text:p text:style-name="table_al">
                    <text:span text:style-name="nadrukcur">Nasporingen bevolkings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5</text:p>
                </table:table-cell>
              </table:table-row>
            </table:table>
            <text:p text:style-name="table_bottom"/>
          </text:section>
          <text:p text:style-name="al"/>
          <text:p text:style-name="al">
          <text:span text:style-name="nadrukvet">Hoofdstuk 5, 6 en 7</text:span>
        </text:p>
          <text:p text:style-name="al"/>
          <text:p text:style-name="al">niet van toepassing</text:p>
          <text:p text:style-name="al"/>
          <text:p text:style-name="al">
          <text:span text:style-name="nadrukvet">Hoofdstuk 8 Vastgoedinformatie</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namens het Kadaster verstrekken van gegevens gelden de tarieven als bedoeld in de Tarievenregeling Kadaster, dit wil zeggen dat voor het verstrekken van de volgende gegevens de volgende tarieven 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6-1-5-2-2-1">
                    <text:list-item text:style-override="id1-3-2-4-76-1-5-2-2-1-1">
                      <text:number>a.</text:number>
                      <text:p text:style-name="table_al"> uit de kadastrale registratie (AKR), per 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3-2-1">
                    <text:list-item text:style-override="id1-3-2-4-76-1-5-3-2-1-1">
                      <text:number>b.</text:number>
                      <text:p text:style-name="table_al"> uit het Landmeetkundig- en Cartografisch Informatiesysteem (LKI), per 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4-2-1">
                    <text:list-item text:style-override="id1-3-2-4-76-1-5-4-2-1-1">
                      <text:number>c.</text:number>
                      <text:p text:style-name="table_al">uit de geautomatiseerde registratie van hypotheken, per 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5-2-1">
                    <text:list-item text:style-override="id1-3-2-4-76-1-5-5-2-1-1">
                      <text:number>d.</text:number>
                      <text:p text:style-name="table_al">uit de registratie voor schepen, per 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6-2-1">
                    <text:list-item text:style-override="id1-3-2-4-76-1-5-6-2-1-1">
                      <text:number>e.</text:number>
                      <text:p text:style-name="table_al">voor het telefonisch verstrekken van deze informatie uit het kadaster, per 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is overeenkomstig de Tarievenregeling Kadaster. Het verstrekken van de gegevens geschiedt door het verschaffen van één of meerdere computerprin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Nasporing archief Bouw- en woningto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6-1-5-9-2-1">
                    <text:list-item text:style-override="id1-3-2-4-76-1-5-9-2-1-1">
                      <text:number>a.</text:number>
                      <text:p text:style-name="table_al"> Voor het doen van een opzoeking of een nasporing in het archief Bouw- en woningtoezicht door de daarvoor aangewezen ambtenaren, per kwarti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0-2-1">
                    <text:list-item text:style-override="id1-3-2-4-76-1-5-10-2-1-1">
                      <text:number>b.</text:number>
                      <text:p text:style-name="table_al">Voor het doen van een opzoeking of een nasporing in het digitaal archief Bouw- en woningtoezicht via internet, zonder hulp van ambtenar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1-2-1">
                    <text:list-item text:style-override="id1-3-2-4-76-1-5-11-2-1-1">
                      <text:number>c.</text:number>
                      <text:p text:style-name="table_al"> Voor een kopie van een stuk of gedeelte daarvan per stu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2-2-1">
                    <text:list-item text:style-override="id1-3-2-4-76-1-5-12-2-1-1">
                      <text:number>d.</text:number>
                      <text:p text:style-name="table_al">Voor het verstrekken van een kopie van grootformaat stukken, zoals bouwtekeningen en plattegronden, per stuk (formaat van origineel groter dan A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3-2-1">
                    <text:list-item text:style-override="id1-3-2-4-76-1-5-13-2-1-1">
                      <text:number>e.</text:number>
                      <text:p text:style-name="table_al"> Voor het verstrekken van een digitaal bestand, van een bij het archief Bouw- en woningtoezicht berustende bouwtekening: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4-2-1">
                    <text:list-item text:style-override="id1-3-2-4-76-1-5-14-2-1-1">
                      <text:number>f.</text:number>
                      <text:p text:style-name="table_al">Voor het downloaden van een bestand uit het digitale archief Bouw- en woningtoez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5-2-1">
                    <text:list-item text:style-override="id1-3-2-4-76-1-5-15-2-1-1">
                      <text:number>g.</text:number>
                      <text:p text:style-name="table_al">Afhandelingskosten voor toezenden van kopieën, gedigitaliseerd materiaal (via e-mail) etc.:</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5-16-2-1">
                    <text:list-item text:style-override="id1-3-2-4-76-1-5-16-2-1-1">
                      <text:number>h.</text:number>
                      <text:p text:style-name="table_al">Voor het in behandeling nemen van een verzoek om informatie met betrekking tot bodemgesteldheid welke wordt aangevraagd via het digitaal loket, per kadastraal percee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Hoofdstuk 9 Overige publiekszak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3" table:number-columns-spanned="1">
                  <text:p text:style-name="table_al">1.9.1</text:p>
                </table:table-cell>
                <table:table-cell table:style-name="cell_frame_all" table:number-rows-spanned="1" table:number-columns-spanned="1">
                  <text:p text:style-name="table_al">
                    <text:span text:style-name="nadrukcur">Verklaringen in het bijzonder belang van de aanvra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0-1-5-2-1-1">
                    <text:list-item text:style-override="id1-3-2-4-80-1-5-2-1-1-1">
                      <text:number>a.</text:number>
                      <text:p text:style-name="table_al"> Voor een verklaring omtrent het gedr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list text:style-name="id1-3-2-4-80-1-5-3-1-1">
                    <text:list-item text:style-override="id1-3-2-4-80-1-5-3-1-1-1">
                      <text:number>b.</text:number>
                      <text:p text:style-name="table_al"> Voor verklaringen, certificaten en dergelijke - zonder onderscheid - die in het bijzonder belang van de personen, die de stukken vragen, worden afgegeven, en voor zover niet uitdrukkelijk elders in deze verordening een hoger of lager recht is genoemd, per stu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2" table:number-columns-spanned="1">
                  <text:p text:style-name="table_al">1.9.2</text:p>
                </table:table-cell>
                <table:table-cell table:style-name="cell_frame_all" table:number-rows-spanned="1" table:number-columns-spanned="1">
                  <text:p text:style-name="table_al">
                    <text:span text:style-name="nadrukcur">Legalis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legalisatie van een handtekening/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span text:style-name="nadrukcur">Naturalisatie en optie </text:span>
                  </text:p>
                  <text:p text:style-name="table_al">Voor het in behandeling nemen van een verzoek tot verkrijging van de Nederlandse nation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0-1-5-7-2-1">
                    <text:list-item text:style-override="id1-3-2-4-80-1-5-7-2-1-1">
                      <text:number>-</text:number>
                      <text:p text:style-name="table_al"> Enkelvoudig verlaagd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5-8-2-1">
                    <text:list-item text:style-override="id1-3-2-4-80-1-5-8-2-1-1">
                      <text:number>-</text:number>
                      <text:p text:style-name="table_al"> Gemeenschappelijk verlaagd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5-9-2-1">
                    <text:list-item text:style-override="id1-3-2-4-80-1-5-9-2-1-1">
                      <text:number>-</text:number>
                      <text:p text:style-name="table_al"> Enkelvoudig standaard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5-10-2-1">
                    <text:list-item text:style-override="id1-3-2-4-80-1-5-10-2-1-1">
                      <text:number>-</text:number>
                      <text:p text:style-name="table_al">Gemeenschappelijk standaard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5-11-2-1">
                    <text:list-item text:style-override="id1-3-2-4-80-1-5-11-2-1-1">
                      <text:number>-</text:number>
                      <text:p text:style-name="table_al"> Per meenaturaliserende minderjarig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5-12-2-1">
                    <text:list-item text:style-override="id1-3-2-4-80-1-5-12-2-1-1">
                      <text:number>-</text:number>
                      <text:p text:style-name="table_al"> Enkelvoudig optieverzo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5-13-2-1">
                    <text:list-item text:style-override="id1-3-2-4-80-1-5-13-2-1-1">
                      <text:number>-</text:number>
                      <text:p text:style-name="table_al">Gemeenschappelijk optieverzo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5-14-2-1">
                    <text:list-item text:style-override="id1-3-2-4-80-1-5-14-2-1-1">
                      <text:number>-</text:number>
                      <text:p text:style-name="table_al"> Per medeopterende minderjarig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2" table:number-columns-spanned="1">
                  <text:p text:style-name="table_al">1.9.4</text:p>
                </table:table-cell>
                <table:table-cell table:style-name="cell_frame_all" table:number-rows-spanned="1" table:number-columns-spanned="1">
                  <text:p text:style-name="table_al">
                    <text:span text:style-name="nadrukcur">Lijkbezorging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verlof tot het doen opgraven en het doen overplaatsen van een 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85</text:p>
                </table:table-cell>
              </table:table-row>
            </table:table>
            <text:p text:style-name="table_bottom"/>
          </text:section>
          <text:p text:style-name="al"/>
          <text:p text:style-name="al">
          <text:span text:style-name="nadrukvet">Hoofdstuk 10 Regionaal Archief Tilbur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ext:span text:style-name="nadrukcur">Archiefbescheiden berustend in de archiefbewaarplaatsen van het Regionaal Archief Tilburg.</text:span>
                  </text:p>
                  <text:p text:style-name="table_al">Het tarief bedraagt voor het op verzoek doen van naspeuringen in de bij het Regionaal Archief Tilburg berustende archiefbescheiden, voor ieder daaraan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
                    <text:span text:style-name="nadrukcur">De tarieven bedragen voor de bestelling van een papieren fotokopie van archiefbescheiden of van een digitale scan van niet gescande archiefbeschei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fotokopie formaat A4/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fotokopie formaat A0/A2 (bouwtekeningen en platte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uthentieke kopie per akte opgemaakt door de gemeentearchiv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fhandelingskosten voor het toezenden van kopieën, gedigitaliseerd materiaal (per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text:p>
                </table:table-cell>
              </table:table-row>
            </table:table>
            <text:p text:style-name="table_bottom"/>
          </text:section>
          <text:p text:style-name="al"/>
          <text:p text:style-name="al">
          <text:span text:style-name="nadrukvet">Hoofdstuk 11 </text:span>
        </text:p>
          <text:p text:style-name="al"/>
          <text:p text:style-name="al">Niet van toepassing</text:p>
          <text:p text:style-name="al"/>
          <text:p text:style-name="al">
          <text:span text:style-name="nadrukvet">Hoofdstuk 12 Leegstandwet</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onderdeel 1.12.1 gelijktijdig worden ingediend en woonruimten in hetzelfde gebouw, zoals een flat, school of kantoorgebouw betreffen, wordt het in onderdeel 1.12.1 bedoelde tarief slechts éénmaal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3, 14 en 15</text:span>
        </text:p>
          <text:p text:style-name="al"/>
          <text:p text:style-name="al">Niet van toepassing</text:p>
          <text:p text:style-name="al"/>
          <text:p text:style-name="al">
          <text:span text:style-name="nadrukvet">Hoofdstuk 16 Kansspel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gunningen voor speelautom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aanvraag tot het verlenen van een vergunning voor het aanwezig hebben van kansspelautomaten als bedoeld in artikel 30b van de Wet op de kansspelen,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toestel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periode minder bedraagt dan 4 kalenderjaren, wordt het tarief per toestel naar evenredigheid in rekening gebracht. De bedragen zijn vastgesteld volgens het Speelautomatenbesluit 2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in behandeling nemen van een aanvraag tot het verlenen van een vergunning tot het aanleggen van een kansspel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0-1-5-8-2-1">
                    <text:list-item text:style-override="id1-3-2-4-100-1-5-8-2-1-1">
                      <text:number>-</text:number>
                      <text:p text:style-name="table_al">bij een prijzenpakket tot € 4.5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text:p>
                </table:table-cell>
              </table:table-row>
            </table:table>
            <text:p text:style-name="table_bottom"/>
          </text:section>
          <text:p text:style-name="al"/>
          <text:p text:style-name="al">
          <text:span text:style-name="nadrukvet">Hoofdstuk 17 Telecommunicatie</text:span>
        </text:p>
          <text:p text:style-name="al"/>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stemmingsbesluit Telecom Aanbie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melding in verband met het verkrijgen van een instemming omtrent tijdstip, plaats en wijze van uitvoering van werkzaamheden als bedoeld in artikel <text:span text:style-name="nadrukvet"><text:span text:style-name="nadrukondlijn">5.4</text:span>,</text:span> lid 1 van de Telecommunicatiewet, per locatie voor een tracé vanaf 15 tot 100 meter een vast bedrag per vergunn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30</text:p>
                </table:table-cell>
              </table:table-row>
              <table:table-row table:style-name="row">
                <table:table-cell table:style-name="cell_frame_all" table:number-rows-spanned="2" table:number-columns-spanned="1">
                  <text:p text:style-name="table_al">1.17.1.a </text:p>
                </table:table-cell>
                <table:table-cell table:style-name="cell_frame_all" table:number-rows-spanned="1" table:number-columns-spanned="1">
                  <text:p text:style-name="table_al">Het tarief voor tracés van 100 meter tot 2.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30</text:p>
                </table:table-cell>
              </table:table-row>
              <table:table-row table:style-name="row">
                <table:table-cell table:style-name="cell_frame_all" table:number-rows-spanned="1" table:number-columns-spanned="1">
                  <text:p text:style-name="table_al">per strekkende meter boven 100 meter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1.17.1.b</text:p>
                </table:table-cell>
                <table:table-cell table:style-name="cell_frame_all" table:number-rows-spanned="1" table:number-columns-spanned="1">
                  <text:p text:style-name="table_al">Het tarief voor tracés van 2.000 meter tot 5.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9,60</text:p>
                </table:table-cell>
              </table:table-row>
              <table:table-row table:style-name="row">
                <table:table-cell table:style-name="cell_frame_all" table:number-rows-spanned="1" table:number-columns-spanned="1">
                  <text:p text:style-name="table_al">1.17.1.c </text:p>
                </table:table-cell>
                <table:table-cell table:style-name="cell_frame_all" table:number-rows-spanned="1" table:number-columns-spanned="1">
                  <text:p text:style-name="table_al">Het tarief voor tracés van 5.000 meter tot 1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2,25</text:p>
                </table:table-cell>
              </table:table-row>
              <table:table-row table:style-name="row">
                <table:table-cell table:style-name="cell_frame_all" table:number-rows-spanned="1" table:number-columns-spanned="1">
                  <text:p text:style-name="table_al">1.17.1.d </text:p>
                </table:table-cell>
                <table:table-cell table:style-name="cell_frame_all" table:number-rows-spanned="1" table:number-columns-spanned="1">
                  <text:p text:style-name="table_al">Het tarief voor tracés van 10.000 meter tot 2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4,95 </text:p>
                </table:table-cell>
              </table:table-row>
              <table:table-row table:style-name="row">
                <table:table-cell table:style-name="cell_frame_all" table:number-rows-spanned="1" table:number-columns-spanned="1">
                  <text:p text:style-name="table_al">1.17.1.e </text:p>
                </table:table-cell>
                <table:table-cell table:style-name="cell_frame_all" table:number-rows-spanned="1" table:number-columns-spanned="1">
                  <text:p text:style-name="table_al">Het tarief voor tracés van 20.000 meter tot 3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7,65</text:p>
                </table:table-cell>
              </table:table-row>
              <table:table-row table:style-name="row">
                <table:table-cell table:style-name="cell_frame_all" table:number-rows-spanned="1" table:number-columns-spanned="1">
                  <text:p text:style-name="table_al">1.17.1.f </text:p>
                </table:table-cell>
                <table:table-cell table:style-name="cell_frame_all" table:number-rows-spanned="1" table:number-columns-spanned="1">
                  <text:p text:style-name="table_al">Het tarief voor tracés van 30.000 meter tot 4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0,35 </text:p>
                </table:table-cell>
              </table:table-row>
              <table:table-row table:style-name="row">
                <table:table-cell table:style-name="cell_frame_all" table:number-rows-spanned="1" table:number-columns-spanned="1">
                  <text:p text:style-name="table_al">1.17.1.g </text:p>
                </table:table-cell>
                <table:table-cell table:style-name="cell_frame_all" table:number-rows-spanned="1" table:number-columns-spanned="1">
                  <text:p text:style-name="table_al">Het tarief voor tracés van 40.000 meter tot 5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3,00</text:p>
                </table:table-cell>
              </table:table-row>
              <table:table-row table:style-name="row">
                <table:table-cell table:style-name="cell_frame_all" table:number-rows-spanned="1" table:number-columns-spanned="1">
                  <text:p text:style-name="table_al">1.17.1.h </text:p>
                </table:table-cell>
                <table:table-cell table:style-name="cell_frame_all" table:number-rows-spanned="1" table:number-columns-spanned="1">
                  <text:p text:style-name="table_al">Het tarief voor tracés van 50.000 meter tot 6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5,70</text:p>
                </table:table-cell>
              </table:table-row>
              <table:table-row table:style-name="row">
                <table:table-cell table:style-name="cell_frame_all" table:number-rows-spanned="1" table:number-columns-spanned="1">
                  <text:p text:style-name="table_al">1.17.1.i </text:p>
                </table:table-cell>
                <table:table-cell table:style-name="cell_frame_all" table:number-rows-spanned="1" table:number-columns-spanned="1">
                  <text:p text:style-name="table_al">Het tarief voor tracés van 60.000 meter tot 7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8,90 </text:p>
                </table:table-cell>
              </table:table-row>
              <table:table-row table:style-name="row">
                <table:table-cell table:style-name="cell_frame_all" table:number-rows-spanned="1" table:number-columns-spanned="1">
                  <text:p text:style-name="table_al">1.17.1.j </text:p>
                </table:table-cell>
                <table:table-cell table:style-name="cell_frame_all" table:number-rows-spanned="1" table:number-columns-spanned="1">
                  <text:p text:style-name="table_al">Het tarief voor tracés van 70.000 meter tot 8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1,10</text:p>
                </table:table-cell>
              </table:table-row>
              <table:table-row table:style-name="row">
                <table:table-cell table:style-name="cell_frame_all" table:number-rows-spanned="1" table:number-columns-spanned="1">
                  <text:p text:style-name="table_al">1.17.1.k </text:p>
                </table:table-cell>
                <table:table-cell table:style-name="cell_frame_all" table:number-rows-spanned="1" table:number-columns-spanned="1">
                  <text:p text:style-name="table_al">Het tarief voor tracés van 80.000 meter en me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3,80</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95</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
                    <text:span text:style-name="nadrukcur">Geluidsmeting afstelling geluidsbegrenz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a </text:p>
                </table:table-cell>
                <table:table-cell table:style-name="cell_frame_all" table:number-rows-spanned="1" table:number-columns-spanned="1">
                  <text:p text:style-name="table_al">een vast bedrag per meetopd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10</text:p>
                </table:table-cell>
              </table:table-row>
              <table:table-row table:style-name="row">
                <table:table-cell table:style-name="cell_frame_all" table:number-rows-spanned="1" table:number-columns-spanned="1">
                  <text:p text:style-name="table_al">1.17.3.b </text:p>
                </table:table-cell>
                <table:table-cell table:style-name="cell_frame_all" table:number-rows-spanned="1" table:number-columns-spanned="1">
                  <text:p text:style-name="table_al">per mee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75</text:p>
                </table:table-cell>
              </table:table-row>
              <table:table-row table:style-name="row">
                <table:table-cell table:style-name="cell_frame_all" table:number-rows-spanned="1" table:number-columns-spanned="1">
                  <text:p text:style-name="table_al">1.17.3.c </text:p>
                </table:table-cell>
                <table:table-cell table:style-name="cell_frame_all" table:number-rows-spanned="1" table:number-columns-spanned="1">
                  <text:p text:style-name="table_al">voor het wijzigen van de afstelling en/of het verzegelen van een geluidsbegrenz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10</text:p>
                </table:table-cell>
              </table:table-row>
            </table:table>
            <text:p text:style-name="table_bottom"/>
          </text:section>
          <text:p text:style-name="al"/>
          <text:p text:style-name="al">
          <text:span text:style-name="nadrukvet">Hoofdstuk 18 Verkeer en Vervoer(onder)</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cur">Ontheffingen RVV 199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het per kenteken verkrijgen van een lokale ontheffing voor de milieuzone zoals bedoeld in artikel 9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3,40</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Het tarief voor het in behandeling nemen van een aanvraag voor het wijzigen van de ontheffing op verzoek van de ontheffingshou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het verkrijgen van een lokale ontheffing voor de milieuzone zoals bedoeld in de artikelen 7 en 8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an ontheffing van het Reglement Verkeerstekens en Verkeersregels met een looptijd korter dan twee wek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an ontheffing van het Reglement Verkeerstekens en Verkeersregels met een looptijd vanaf twee weken tot maximaal drie maand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an ontheffing van het Reglement Verkeerstekens en Verkeersregels met een looptijd vanaf drie maanden tot maximaal drie jaar,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45</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Van ontheffing van het Reglement Verkeerstekens en Verkeersregels voor een doorlopende ontheffing,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5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elke andere vergunning of ontheffing verleend op grond van de Wegenverkeerswet, het Wegenverkeersreglement of een daarop steunende regeling, uitgezonderd het gestelde in de onderdelen 1.18.1 en 1.18.3 t/m 1.18.8, dan wel voor een wijziging van een dergelijke vergunning of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in behandeling nemen van elk van de volgende aanvragen inzake een gehandicaptenparkeerkaart als bedoeld in het Besluit administratieve bepalingen inzake het wegverkeer (BABW) is, per aanvraag, een tarief verschuldigd (exclusief een toeslag voor een, schriftelijke, medische keur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het verkrijgen van een gehandicaptenparkeerkaart (artikel 49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voor het verstrekken van een duplicaat van een gehandicaptenparkeerkaart bij bijvoorbeeld verlies of diefstal (artikel 52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voor het wijzigen van een gehandicaptenparkeerkaart (artikel 49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voor het verlengen van een gehandicaptenparkeerkaart (artikel 49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aanbrengen van markering, paal en (onder)borden ter aanduiding van een nieuwe gehandicaptenparkeerplaats op kenteken (bord E6 uit Reglement verkeersregels en verkeerstekens 1990 (RVV 1990), inclusief het verwijderen van markering, paal en bord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8,31</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verplaatsen van een bestaande gehandicaptenparkeerplaats als bedoeld in onderdeel 1.18.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4,16</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aanbrengen van een nieuw onderbord met kenteken, bij een kentekenwijzig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6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voor aanvraag voor een medische keuring ter verkrijging van een gehandicaptenparkeerkaart als bedoeld in 1.18.3.1 of een gemarkeerde parkeerplaats als bedoeld in 1.18.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oor het in behandeling nemen van elk van de volgende aanvragen inzake een gemarkeerde parkeerplaats bij de woning of het werkadres als bedoeld in artikel 26 van het Reglement verkeersregels en verkeerstekens 1990 is, per aanvraag, een tarief verschuldigd (exclusief een toeslag voor een, schriftelijke, medische keur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voor het verkrijgen van een gemarkeerde 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voor het verlengen van een gemarkeerde 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8.8.3</text:p>
                </table:table-cell>
                <table:table-cell table:style-name="cell_frame_all" table:number-rows-spanned="1" table:number-columns-spanned="1">
                  <text:p text:style-name="table_al">voor het wijzigen van een gemarkeerde 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8.8.4</text:p>
                </table:table-cell>
                <table:table-cell table:style-name="cell_frame_all" table:number-rows-spanned="1" table:number-columns-spanned="1">
                  <text:p text:style-name="table_al">voor een aanvraag op grond van de onderdelen 1.18.8.1, 1.18.8.2 en 1.18.8.3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
                    <text:span text:style-name="nadrukcur">Taxikeurmerk</text:span>
                  </text:p>
                  <text:p text:style-name="table_al">Voor het in behandeling nemen van een aanvraag voor een vergunning op grond van de Verordening Kwaliteitskeurmerk straattaxi’s Tilburg 20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55</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7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
                    <text:span text:style-name="nadrukcur">Landbouwvoertuigen</text:span>
                  </text:p>
                  <text:p text:style-name="table_al">Voor het afgeven van een langlopende ontheffing landbouw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80</text:p>
                </table:table-cell>
              </table:table-row>
            </table:table>
            <text:p text:style-name="table_bottom"/>
          </text:section>
          <text:p text:style-name="al"/>
          <text:p text:style-name="al">
          <text:span text:style-name="nadrukvet">Hoofdstuk 19 Divers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span text:style-name="nadrukcur">Vergunningen, beschikkingen en dergelijke</text:span>
                  </text:p>
                  <text:p text:style-name="table_al">Voor het in behandeling nemen van een aanvraag tot het verlenen van een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onderdeel 1.8.2 of 1.10.2.1,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
                    <text:span text:style-name="nadrukcur">Collecten</text:span>
                  </text:p>
                  <text:p text:style-name="table_al">Voor het in behandeling nemen van een aanvraag om een vergunning voor het houden van een openbare inzameling van geld en/of goederen als bedoeld in artikel 126 van de Algemene plaatselijke verorde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span text:style-name="nadrukcur">Leges havenvergunning</text:span>
                  </text:p>
                  <text:p text:style-name="table_al">Voor het in behandeling nemen van een aanvraag om elke vergunning ingevolge de Havenverordening Piushaven 2017:</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8,65</text:p>
                </table:table-cell>
              </table:table-row>
            </table:table>
            <text:p text:style-name="table_bottom"/>
          </text:section>
          <text:p text:style-name="al"/>
          <text:p text:style-name="al">
          <text:span text:style-name="nadrukvet">TITEL 2 DIENSTVERLENING EN BESLUITEN IN HET KADER VAN DE OMGEVINGSWET</text:span>
        </text:p>
          <text:p text:style-name="al"/>
          <text:p text:style-name="al">
          <text:span text:style-name="nadrukvet">Hoofdstuk 1 Algemene bepalingen</text:span>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eze titel voorkomende begrippen die betrekking hebben op activiteiten waarvoor het toetsingskader in een ander dan een in artikel 2.1.1.1 van dit hoofdstuk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eze titel wordt verstaan onder:</text:p>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Stedelijke ontwikkeling: betreft alle initiatieven niet zijnde woningbouw tot en met 10 wooneenheden</text:p>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Bouwperceel: een aaneengesloten stuk grond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 afwijking van bijlage I bij de Omgevingsregeling wordt onder bouwkosten verstaan: de grondslag op basis waarvan de leges worden vastgesteld, die wordt bepaald op basis van de tabel "Grondslag legesberekening". 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 Vakmedianet. 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 Oppervlakte en inhoudsmaten worden bepaald conform de artikelen 4.2 en 5.2 van de NEN 2580. De tabel "Grondslag legesberekening" is kosteloos in te zien bij de afdeling Dienstverlening en is tevens via de website van de gemeente Tilburg te raadplegen. De NEN 2580 en de meest recente uitgave van de "Taxatieboekjes (Her)Bouwkosten" en het elektronische equivalent daarvan zijn kosteloos in te zien bij de afdeling Dienstverlen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2.1.2.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2.1.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2.1.2.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2.1.2.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2.1.2.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2.1.2.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paragraaf 2.1.2 bedoelde leges worden geheven naar de tarieven zoals opgenomen in de volgende hoofdstukken van deze titel.</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hoofdstuk 12 van deze titel </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hoofdstuk 13 van deze titel </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2.1.3.2 en 2.1.3.3 kan ook per activiteit of andere grondslag een legesbedrag worden gevorderd.</text:p>
                </table:table-cell>
              </table:table-row>
            </table:table>
            <text:p text:style-name="table_bottom"/>
          </text:section>
          <text:p text:style-name="al"/>
          <text:p text:style-name="al">
          <text:span text:style-name="nadrukvet">Hoofdstuk 2 Voorfase</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a1</text:p>
                </table:table-cell>
                <table:table-cell table:style-name="cell_frame_all" table:number-rows-spanned="1" table:number-columns-spanned="1">
                  <text:p text:style-name="table_al">voor het integraal omgevingsoverleg betrekking hebbend op de wenselijkheid van het initiatief niet zijnde een stedelijke ontwikk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2.1.1.a2</text:p>
                </table:table-cell>
                <table:table-cell table:style-name="cell_frame_all" table:number-rows-spanned="1" table:number-columns-spanned="1">
                  <text:p text:style-name="table_al">voor het integraal omgevingsoverleg betrekking hebbend op de wenselijkheid van het initiatief ten behoeve van een stedelijke ontwikk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2.1.1.b1</text:p>
                </table:table-cell>
                <table:table-cell table:style-name="cell_frame_all" table:number-rows-spanned="1" table:number-columns-spanned="1">
                  <text:p text:style-name="table_al">voor het integraal omgevingsoverleg zijnde een omgevingstafel betrekking hebbend op de haalbaarheid van het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2.2.1.1.b2</text:p>
                </table:table-cell>
                <table:table-cell table:style-name="cell_frame_all" table:number-rows-spanned="1" table:number-columns-spanned="1">
                  <text:p text:style-name="table_al">In afwijking van hetgeen onder artikel 2.2.1.1.b1 is opgenomen is een tarief verschuldigd voor het integraal omgevingsoverleg zijnde een omgevingstafel betrekking hebbend op de haalbaarheid initiatief van een stedelijke ontwikkeling als voorbereiding op de wijziging va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63,5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 tenzij in samenspraak met de aanvrager op andere wijze kostenverhaal is overeengekomen middels een gesloten dienstverleningsovereenkoms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Activiteiten met betrekking tot bouwwerken</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bouwkosten minder dan € 200.000,00 bedragen: 1% 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bouwkosten € 200.000,00 tot € 500.000,00 bedragen:</text:p>
                  <text:p text:style-name="table_al">vermeerderd met: 0,99% 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2.3.1.c.</text:p>
                </table:table-cell>
                <table:table-cell table:style-name="cell_frame_all" table:number-rows-spanned="1" table:number-columns-spanned="1">
                  <text:p text:style-name="table_al">indien de bouwkosten € 500.000,00 tot € 1.000.000,00 bedragen:</text:p>
                  <text:p text:style-name="table_al">vermeerderd met: 0,94% van de bouwkosten minus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70,00</text:p>
                </table:table-cell>
              </table:table-row>
              <table:table-row table:style-name="row">
                <table:table-cell table:style-name="cell_frame_all" table:number-rows-spanned="1" table:number-columns-spanned="1">
                  <text:p text:style-name="table_al">2.3.1.d.</text:p>
                </table:table-cell>
                <table:table-cell table:style-name="cell_frame_all" table:number-rows-spanned="1" table:number-columns-spanned="1">
                  <text:p text:style-name="table_al">indien de bouwkosten € 1.000.000,00 tot € 2.000.000,00 bedragen:</text:p>
                  <text:p text:style-name="table_al">vermeerderd met: 0,73% 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70,00</text:p>
                </table:table-cell>
              </table:table-row>
              <table:table-row table:style-name="row">
                <table:table-cell table:style-name="cell_frame_all" table:number-rows-spanned="1" table:number-columns-spanned="1">
                  <text:p text:style-name="table_al">2.3.1.e.</text:p>
                </table:table-cell>
                <table:table-cell table:style-name="cell_frame_all" table:number-rows-spanned="1" table:number-columns-spanned="1">
                  <text:p text:style-name="table_al">indien de bouwkosten € 2.000.000,00 tot € 5.000.000,00 bedragen:</text:p>
                  <text:p text:style-name="table_al">vermeerderd met: 0,69% 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70,00</text:p>
                </table:table-cell>
              </table:table-row>
              <table:table-row table:style-name="row">
                <table:table-cell table:style-name="cell_frame_all" table:number-rows-spanned="1" table:number-columns-spanned="1">
                  <text:p text:style-name="table_al">2.3.1.f.</text:p>
                </table:table-cell>
                <table:table-cell table:style-name="cell_frame_all" table:number-rows-spanned="1" table:number-columns-spanned="1">
                  <text:p text:style-name="table_al">met een maximum lege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Omgevingsplanactiviteit: bouwactiviteit, </text:span>
                  </text:p>
                  <text:p text:style-name="table_al">
                    <text:span text:style-name="nadrukvet">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a</text:p>
                </table:table-cell>
                <table:table-cell table:style-name="cell_frame_all" table:number-rows-spanned="1" table:number-columns-spanned="1">
                  <text:p text:style-name="table_al">indien de bouwkosten minder dan € 200.000,00 bedragen: 2,18% 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3.2.1b</text:p>
                </table:table-cell>
                <table:table-cell table:style-name="cell_frame_all" table:number-rows-spanned="1" table:number-columns-spanned="1">
                  <text:p text:style-name="table_al">indien de bouwkosten € 200.000,00 tot € 500.000,00 bedragen:</text:p>
                  <text:p text:style-name="table_al">vermeerderd met: 2,14% 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00</text:p>
                </table:table-cell>
              </table:table-row>
              <table:table-row table:style-name="row">
                <table:table-cell table:style-name="cell_frame_all" table:number-rows-spanned="1" table:number-columns-spanned="1">
                  <text:p text:style-name="table_al">2.3.2.1c</text:p>
                </table:table-cell>
                <table:table-cell table:style-name="cell_frame_all" table:number-rows-spanned="1" table:number-columns-spanned="1">
                  <text:p text:style-name="table_al">indien de bouwkosten € 500.000,00 tot € 1.000.000,00 bedragen:</text:p>
                  <text:p text:style-name="table_al">vermeerderd met: 2,05% van de bouwkosten minus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80,00</text:p>
                </table:table-cell>
              </table:table-row>
              <table:table-row table:style-name="row">
                <table:table-cell table:style-name="cell_frame_all" table:number-rows-spanned="1" table:number-columns-spanned="1">
                  <text:p text:style-name="table_al">2.3.2.1d</text:p>
                </table:table-cell>
                <table:table-cell table:style-name="cell_frame_all" table:number-rows-spanned="1" table:number-columns-spanned="1">
                  <text:p text:style-name="table_al">indien de bouwkosten € 1.000.000,00 tot € 2.000.000,00 bedragen:</text:p>
                  <text:p text:style-name="table_al">vermeerderd met: 1,58% 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30,00</text:p>
                </table:table-cell>
              </table:table-row>
              <table:table-row table:style-name="row">
                <table:table-cell table:style-name="cell_frame_all" table:number-rows-spanned="1" table:number-columns-spanned="1">
                  <text:p text:style-name="table_al">2.3.2.1e</text:p>
                </table:table-cell>
                <table:table-cell table:style-name="cell_frame_all" table:number-rows-spanned="1" table:number-columns-spanned="1">
                  <text:p text:style-name="table_al">indien de bouwkosten € 2.000.000,00 tot € 5.000.000,00 bedragen:</text:p>
                  <text:p text:style-name="table_al">vermeerderd met: 1,49% 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830,00</text:p>
                </table:table-cell>
              </table:table-row>
              <table:table-row table:style-name="row">
                <table:table-cell table:style-name="cell_frame_all" table:number-rows-spanned="1" table:number-columns-spanned="1">
                  <text:p text:style-name="table_al">2.3.2.1f</text:p>
                </table:table-cell>
                <table:table-cell table:style-name="cell_frame_all" table:number-rows-spanned="1" table:number-columns-spanned="1">
                  <text:p text:style-name="table_al">indien de bouwkosten € 5.000.000,00 of meer bedragen:</text:p>
                  <text:p text:style-name="table_al">vermeerderd met: 1,42% van de bouwkosten minus € 5.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43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5</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text:p>
                </table:table-cell>
                <table:table-cell table:style-name="cell_frame_all" table:number-rows-spanned="1" table:number-columns-spanned="1">
                  <text:p text:style-name="table_al">indien de aanvraag is voorafgegaan door een omgevingsoverleg zoals bedoeld in hoofdstuk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1</text:p>
                </table:table-cell>
                <table:table-cell table:style-name="cell_frame_all" table:number-rows-spanned="1" table:number-columns-spanned="1">
                  <text:p text:style-name="table_al">voor activiteiten die overeenkomen met de gevallen zoals deze zijn opgenomen en opgesomd in bijlage 1: Tabel Grondslag legesb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5</text:p>
                </table:table-cell>
              </table:table-row>
              <table:table-row table:style-name="row">
                <table:table-cell table:style-name="cell_frame_all" table:number-rows-spanned="1" table:number-columns-spanned="1">
                  <text:p text:style-name="table_al">2.3.2.3a.2</text:p>
                </table:table-cell>
                <table:table-cell table:style-name="cell_frame_all" table:number-rows-spanned="1" table:number-columns-spanned="1">
                  <text:p text:style-name="table_al">voor overige activiteiten die niet overeenkomen met de gevallen zoals genoemd 2.3.2.3a.1 betreft het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6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wordt het basistarief als volgt verder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2.I</text:p>
                </table:table-cell>
                <table:table-cell table:style-name="cell_frame_all" table:number-rows-spanned="1" table:number-columns-spanned="1">
                  <text:p text:style-name="table_al">
                    <text:span text:style-name="nadrukcur">Oppervlakte bouwperceel (oppervlakte van het bouwperceel waarop de aanvraag betrekking heef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3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6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2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9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6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6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3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ag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2.II</text:p>
                </table:table-cell>
                <table:table-cell table:style-name="cell_frame_all" table:number-rows-spanned="1" table:number-columns-spanned="1">
                  <text:p text:style-name="table_al">
                    <text:span text:style-name="nadrukcur">Gestapelde bouw (gestapelde woning- of utiliteitsbouw met een bouwhoogte van meer dan 10 me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1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64,70</text:p>
                </table:table-cell>
              </table:table-row>
              <table:table-row table:style-name="row">
                <table:table-cell table:style-name="cell_frame_all" table:number-rows-spanned="1" table:number-columns-spanned="1">
                  <text:p text:style-name="table_al">2.3.2.3b</text:p>
                </table:table-cell>
                <table:table-cell table:style-name="cell_frame_all" table:number-rows-spanned="1" table:number-columns-spanned="1">
                  <text:p text:style-name="table_al">Indien de aanvraag niet is voorafgegaan door een omgevingsoverleg zoals bedoeld in artikel 2.2.1 worden de tarieven genoemd in artikel 2.3.2.3.a2.I en 2.3.2.3a.2.II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2 (voorfase)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7,05</text:p>
                </table:table-cell>
              </table:table-row>
            </table:table>
            <text:p text:style-name="table_bottom"/>
          </text:section>
          <text:p text:style-name="al"/>
          <text:p text:style-name="al">
          <text:span text:style-name="nadrukvet">Hoofdstuk 4 Activiteiten met betrekking tot cultureel erfgoed en werelderfgoed</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a.</text:p>
                </table:table-cell>
                <table:table-cell table:style-name="cell_frame_all" table:number-rows-spanned="1" table:number-columns-spanned="1">
                  <text:p text:style-name="table_al">voor een omgevingsplanactiviteit danwel buitenplanse omgevingsplanactiviteit of bij toepassing van de monumentenverordenin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wijzigen, herstellen of gebruiken van een monument of voorbeschermd monument op een wijze waardoor het wordt ontsierd of in gevaar gebracht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7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2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gedeeltelijk) slopen van een monument, gebaseerd op de hoeveelheid sloop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05,45</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Als de in het 2.4.1.1 bedoelde aanvraag een archeologisch monument betreft, worden de in 2.4.1.1.a genoemde tariev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De artikelen 2.4.1.1 en 2.4.1.1a zijn is van overeenkomstige toepassing op een aanvraag om een omgevingsvergunning met betrekking tot een monument of archeologisch monument dat op grond van de monumenten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a.</text:p>
                </table:table-cell>
                <table:table-cell table:style-name="cell_frame_all" table:number-rows-spanned="1" table:number-columns-spanned="1">
                  <text:p text:style-name="table_al">voor een omgevingsplanactiviteit dan wel buitenplanse omgevingsplanactiviteit of bij toepassing van de monumentenverordening in samenhang met artikel 22.8 van de Omgevingswet en artikel 2.1a van het Omgevingsbesluit, waarbij een hoeveelheid sloopafval vrijkom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5,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05,45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De artikelen 2.4.2.1 en 2.4.2.1.a. zijn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aanvraag om een omgevingsvergunning betrekking heeft op een andere activiteit dan die genoemd in de paragrafen 2.4.1 en 2.4.2. e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5 Milieubelastende activiteiten</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 afwijking van 2.5.1.1 als het gaat om een activiteit voor het installeren van een gesloten bodemenergiesystee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6,4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6,50</text:p>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voor twee tot vijf milieubelastende activiteiten, in afwijking van artikel 2.1.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25,25</text:p>
                </table:table-cell>
              </table:table-row>
              <table:table-row table:style-name="row">
                <table:table-cell table:style-name="cell_frame_all" table:number-rows-spanned="1" table:number-columns-spanned="1">
                  <text:p text:style-name="table_al">2.5.2.1.c.</text:p>
                </table:table-cell>
                <table:table-cell table:style-name="cell_frame_all" table:number-rows-spanned="1" table:number-columns-spanned="1">
                  <text:p text:style-name="table_al">voor vijf of meer milieubelastende activiteiten, in afwijking van artikel 2.1.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16,25</text:p>
                </table:table-cell>
              </table:table-row>
            </table:table>
            <text:p text:style-name="table_bottom"/>
          </text:section>
          <text:p text:style-name="al"/>
          <text:p text:style-name="al">
          <text:span text:style-name="nadrukvet">Hoofdstuk 6 Lozingsactiviteiten</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vet">Hoofdstuk 7 Aanlegactiviteiten</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Omgevingsplanactiviteit: opbreken en graven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ext:span text:style-name="nadrukvet">Omgevingsplanactiviteit: geluid weg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5,9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9,30</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30</text:p>
                </table:table-cell>
              </table:table-row>
            </table:table>
            <text:p text:style-name="table_bottom"/>
          </text:section>
          <text:p text:style-name="al"/>
          <text:p text:style-name="al">
          <text:span text:style-name="nadrukvet">Hoofdstuk 8 Overige activiteiten </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Omgevingsplanactiviteit: alarminstallatie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Onverminderd het bepaalde in de andere artikelen van deze titel als het ook gaat om de in die artikelen bedoelde activiteiten bedraagt het tarief als de aanvraag om een omgevingsvergunning betrekking heeft op een omgevingsplanactiviteit, als bedoeld in artikel 5.1, eerste lid, aanhef en onder a, van de Omgevingswet, bestaande uit het vellen van een houtopstand, bedoeld in de Bomenverordening Tilburg 2021 in samenhang met artikel 22.8 van de Omgevingswet en artikel 2.1a van het Omgevingsbesluit, voor de eerste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20</text:p>
                </table:table-cell>
              </table:table-row>
              <table:table-row table:style-name="row">
                <table:table-cell table:style-name="cell_frame_all" table:number-rows-spanned="1" table:number-columns-spanned="1">
                  <text:p text:style-name="table_al">2.8.2.1.a.</text:p>
                </table:table-cell>
                <table:table-cell table:style-name="cell_frame_all" table:number-rows-spanned="1" table:number-columns-spanned="1">
                  <text:p text:style-name="table_al">per volgende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5</text:p>
                </table:table-cell>
              </table:table-row>
              <table:table-row table:style-name="row">
                <table:table-cell table:style-name="cell_frame_all" table:number-rows-spanned="1" table:number-columns-spanned="1">
                  <text:p text:style-name="table_al">2.8.2.1.b.</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1,3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hoofdstuk 3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Omgevingsplanactiviteit: Voorwerpen of stoffen op, aan, in of boven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Voorwerpen of stoffen op, aan, in of boven de weg in een aangewezen gedeelte van de gemeente, bedoeld in artikel 13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1.a.</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het gaat om een verlenging dan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85</text:p>
                </table:table-cell>
              </table:table-row>
              <table:table-row table:style-name="row">
                <table:table-cell table:style-name="cell_frame_all" table:number-rows-spanned="1" table:number-columns-spanned="1">
                  <text:p text:style-name="table_al">2.8.4.1.b.</text:p>
                </table:table-cell>
                <table:table-cell table:style-name="cell_frame_all" table:number-rows-spanned="1" table:number-columns-spanned="1">
                  <text:p text:style-name="table_al">(Licht)recl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75</text:p>
                </table:table-cell>
              </table:table-row>
              <table:table-row table:style-name="row">
                <table:table-cell table:style-name="cell_frame_all" table:number-rows-spanned="1" table:number-columns-spanned="1">
                  <text:p text:style-name="table_al">2.8.4.1.c.</text:p>
                </table:table-cell>
                <table:table-cell table:style-name="cell_frame_all" table:number-rows-spanned="1" table:number-columns-spanned="1">
                  <text:p text:style-name="table_al">Aankondigingsb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85</text:p>
                </table:table-cell>
              </table:table-row>
              <table:table-row table:style-name="row">
                <table:table-cell table:style-name="cell_frame_all" table:number-rows-spanned="1" table:number-columns-spanned="1">
                  <text:p text:style-name="table_al">2.8.4.1.d.</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85</text:p>
                </table:table-cell>
              </table:table-row>
              <table:table-row table:style-name="row">
                <table:table-cell table:style-name="cell_frame_all" table:number-rows-spanned="1" table:number-columns-spanned="1">
                  <text:p text:style-name="table_al">2.8.4.1.e.</text:p>
                </table:table-cell>
                <table:table-cell table:style-name="cell_frame_all" table:number-rows-spanned="1" table:number-columns-spanned="1">
                  <text:p text:style-name="table_al">Winkelwagenopvangsl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75</text:p>
                </table:table-cell>
              </table:table-row>
              <table:table-row table:style-name="row">
                <table:table-cell table:style-name="cell_frame_all" table:number-rows-spanned="1" table:number-columns-spanned="1">
                  <text:p text:style-name="table_al">2.8.4.1.f.</text:p>
                </table:table-cell>
                <table:table-cell table:style-name="cell_frame_all" table:number-rows-spanned="1" table:number-columns-spanned="1">
                  <text:p text:style-name="table_al">Rijwielbeugels en -r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0</text:p>
                </table:table-cell>
              </table:table-row>
              <table:table-row table:style-name="row">
                <table:table-cell table:style-name="cell_frame_all" table:number-rows-spanned="1" table:number-columns-spanned="1">
                  <text:p text:style-name="table_al">2.8.4.1.g.</text:p>
                </table:table-cell>
                <table:table-cell table:style-name="cell_frame_all" table:number-rows-spanned="1" table:number-columns-spanned="1">
                  <text:p text:style-name="table_al">Overige ob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0</text:p>
                </table:table-cell>
              </table:table-row>
              <table:table-row table:style-name="row">
                <table:table-cell table:style-name="cell_frame_all" table:number-rows-spanned="1" table:number-columns-spanned="1">
                  <text:p text:style-name="table_al">2.8.4.1.h.</text:p>
                </table:table-cell>
                <table:table-cell table:style-name="cell_frame_all" table:number-rows-spanned="1" table:number-columns-spanned="1">
                  <text:p text:style-name="table_al">Over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25</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span text:style-name="nadrukvet">Omgevingsplanactiviteit: standplaatsen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1.</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6,90</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eze titel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1.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55</text:p>
                </table:table-cell>
              </table:table-row>
              <table:table-row table:style-name="row">
                <table:table-cell table:style-name="cell_frame_all" table:number-rows-spanned="1" table:number-columns-spanned="1">
                  <text:p text:style-name="table_al">2.8.7.1.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1.b1.</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55</text:p>
                </table:table-cell>
              </table:table-row>
              <table:table-row table:style-name="row">
                <table:table-cell table:style-name="cell_frame_all" table:number-rows-spanned="1" table:number-columns-spanned="1">
                  <text:p text:style-name="table_al">2.8.7.1.b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55</text:p>
                </table:table-cell>
              </table:table-row>
            </table:table>
            <text:p text:style-name="table_bottom"/>
          </text:section>
          <text:p text:style-name="al"/>
          <text:p text:style-name="al">
          <text:span text:style-name="nadrukvet">Hoofdstuk 9 Maatwerkvoorschriften</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vet">Maatwerkvoorschriften bij bouwactiviteiten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1.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2.9.2.1.b.</text:p>
                </table:table-cell>
                <table:table-cell table:style-name="cell_frame_all" table:number-rows-spanned="1" table:number-columns-spanned="1">
                  <text:p text:style-name="table_al">twee of meer maatwerkvoorschriften, in afwijking van artikel 2.1.3.2, de som van het tarief onder a en per extra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Maatwerkvoorschriften bij overige activiteiten (n.v.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0 Gelijkwaardigheid</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1,00</text:p>
                </table:table-cell>
              </table:table-row>
            </table:table>
            <text:p text:style-name="table_bottom"/>
          </text:section>
          <text:p text:style-name="al"/>
          <text:p text:style-name="al">
          <text:span text:style-name="nadrukvet">Hoofdstuk 11 Overige tarieven</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Verlengen tijdelijke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gestelde 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Voor het in behandeling nemen van een aanvraag om wijziging van voorschriften of maatwerkvoorschriften van een omgevingsvergunning is een tarief verschuldigd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1.a.</text:p>
                </table:table-cell>
                <table:table-cell table:style-name="cell_frame_all" table:number-rows-spanned="1" table:number-columns-spanned="1">
                  <text:p text:style-name="table_al">voor de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Intrekken omgevingsvergunning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vet">Beoordeling aanvullende gegevens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paragraaf 2.12.3.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1.</text:p>
                </table:table-cell>
                <table:table-cell table:style-name="cell_frame_all" table:number-rows-spanned="1" table:number-columns-spanned="1">
                  <text:p text:style-name="table_al">Het (basis) tarief bedraagt voor het in behandeling nemen van een aanvraag tot het wijzigen van het omgevingsplan:</text:p>
                  <text:p text:style-name="table_al">tenzij kostenverhaal op andere wijze met de aanvrager is overeenge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63,55</text:p>
                </table:table-cell>
              </table:table-row>
              <table:table-row table:style-name="row">
                <table:table-cell table:style-name="cell_frame_all" table:number-rows-spanned="1" table:number-columns-spanned="1">
                  <text:p text:style-name="table_al">2.11.7.2.</text:p>
                </table:table-cell>
                <table:table-cell table:style-name="cell_frame_all" table:number-rows-spanned="1" table:number-columns-spanned="1">
                  <text:p text:style-name="table_al">Het bedrag zoals genoemd in artikel 2.11.7.1 wordt vermeerderd met de som van de in onderdelen a tot en met c genoemde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2.a.</text:p>
                </table:table-cell>
                <table:table-cell table:style-name="cell_frame_all" table:number-rows-spanned="1" table:number-columns-spanned="1">
                  <text:p text:style-name="table_al">
                    <text:span text:style-name="nadrukcur">Oppervlakte plangebied</text:span> (oppervlakte van het plangebied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 :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6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2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9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6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2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6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ag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2.b.</text:p>
                </table:table-cell>
                <table:table-cell table:style-name="cell_frame_all" table:number-rows-spanned="1" table:number-columns-spanned="1">
                  <text:p text:style-name="table_al">In aanvulling op artikel 2.11.7.2.a wordt, in geval de oppervlakte van een gedeelte van het plangebied, dat betrekking heeft op activiteiten zonder bouwmogelijkheden, groter is dan de oppervlakte van het plangebied dat zich richt op activiteiten met bouwmogelijkheden, het basisbedrag voor het gedeelte van het plangebied zonder bebouwingsmogelijkheden verhoogd per m²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dit niet leidt tot een hoger totaal bedrag dan wanneer enkel onderdeel 2.11.7.2.a gel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2.c.</text:p>
                </table:table-cell>
                <table:table-cell table:style-name="cell_frame_all" table:number-rows-spanned="1" table:number-columns-spanned="1">
                  <text:p text:style-name="table_al">
                    <text:span text:style-name="nadrukcur">Gestapelde 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gestapelde woning- of utiliteitsbouw met een bouwhoogte van meer dan 10 meter, wordt het basisbedrag onder 2.11.7.2.a verhoogd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18,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658,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64,70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vet">Teruggaaf leges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1.a.</text:p>
                </table:table-cell>
                <table:table-cell table:style-name="cell_frame_all" table:number-rows-spanned="1" table:number-columns-spanned="1">
                  <text:p text:style-name="table_al">Indien de aanvraag wordt ingetrokken voor de terinzagelegging van het ontwerpbesluit wijziging Omgevingsplan, bestaat aanspraak op teruggaaf van een deel van de leges als bedoeld in artikel 2.11.7.1.a tot en met artikel 2.11.7.2.c. De teruggaaf bedraagt 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1.b.</text:p>
                </table:table-cell>
                <table:table-cell table:style-name="cell_frame_all" table:number-rows-spanned="1" table:number-columns-spanned="1">
                  <text:p text:style-name="table_al">Indien de aanvraag wordt ingetrokken alvorens de gemeenteraad een besluit tot al dan niet vaststellen van het omgevingsplan heeft genomen, bestaat aanspraak op teruggaaf van een deel van de leges als bedoeld in artikel 2.11.7.1. en artikel 2.11.7.2.a. tot en met 2.11.7.2.c. De teruggaaf bedraagt 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1.c.</text:p>
                </table:table-cell>
                <table:table-cell table:style-name="cell_frame_all" table:number-rows-spanned="1" table:number-columns-spanned="1">
                  <text:p text:style-name="table_al">Indien het door de raad vastgestelde omgevingsplan geheel of gedeeltelijk wordt vernietigd, wordt geen teruggave van de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opnieuw in behandeling nemen van de (desbetreffende) aanvraag zijn wederom lege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2.</text:p>
                </table:table-cell>
                <table:table-cell table:style-name="cell_frame_all" table:number-rows-spanned="1" table:number-columns-spanned="1">
                  <text:p text:style-name="table_al">Nadere uitwerking van open normen m.b.t. de ruimtelijke structuur van een bestemmingsplan in locatiespecifieke regels. De kosten verbonden aan het opstellen van locatie-specifieke regels van een bestemmingsplan worden bij de aanvrager in rekening gebracht. De kosten worden- voordat gestart wordt met de opstelling van deze regels- aan de aanvrager medegedeeld in een door of vanwege het college van burgemeester en wethouders opgestelde begroting. De begroting omvat de kosten van de ambtelijke inzet (uren * tarief) en/ of een onderbouwing van de kosten van extern advies en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12 Modaliteiten</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3 tot en met 8 de verschuldigde leges verhoogd met 10%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titel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a.</text:p>
                </table:table-cell>
                <table:table-cell table:style-name="cell_frame_all" table:number-rows-spanned="1" table:number-columns-spanned="1">
                  <text:p text:style-name="table_al">voor de beoordeling en daarmee de toetsing aan de Brabantse Zorgvuldigheidsscore Veehouderij (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33,15 </text:p>
                </table:table-cell>
              </table:table-row>
              <table:table-row table:style-name="row">
                <table:table-cell table:style-name="cell_frame_all" table:number-rows-spanned="1" table:number-columns-spanned="1">
                  <text:p text:style-name="table_al">2.12.3.b.</text:p>
                </table:table-cell>
                <table:table-cell table:style-name="cell_frame_all" table:number-rows-spanned="1" table:number-columns-spanned="1">
                  <text:p text:style-name="table_al">het beoordelen, namens het bevoegd gezag, van Programma’s van Eisen inzake archeologisch (voor)onderzoek, overeenkomstig het Protocol opstellen Programma van Eisen, Kwaliteitsnorm voor de Nederlandse Archeologie 4.1 dan wel de meest recentelijke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2,95 </text:p>
                </table:table-cell>
              </table:table-row>
              <table:table-row table:style-name="row">
                <table:table-cell table:style-name="cell_frame_all" table:number-rows-spanned="1" table:number-columns-spanned="1">
                  <text:p text:style-name="table_al">2.12.3.c.</text:p>
                </table:table-cell>
                <table:table-cell table:style-name="cell_frame_all" table:number-rows-spanned="1" table:number-columns-spanned="1">
                  <text:p text:style-name="table_al">de beoordeling, namens het bevoegde gezag, van aangeleverde Plannen van Aanpak inzake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8,15 </text:p>
                </table:table-cell>
              </table:table-row>
              <table:table-row table:style-name="row">
                <table:table-cell table:style-name="cell_frame_all" table:number-rows-spanned="1" table:number-columns-spanned="1">
                  <text:p text:style-name="table_al">2.12.3.d.</text:p>
                </table:table-cell>
                <table:table-cell table:style-name="cell_frame_all" table:number-rows-spanned="1" table:number-columns-spanned="1">
                  <text:p text:style-name="table_al">de beoordeling, namens het bevoegde gezag, van rapporten die voortvloeien uit archeologisch (voor)onderzoek, op basis van de Erfgoedwet,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d.1</text:p>
                </table:table-cell>
                <table:table-cell table:style-name="cell_frame_all" table:number-rows-spanned="1" table:number-columns-spanned="1">
                  <text:p text:style-name="table_al">voor bureauonderzoek (eventueel inclusief verkennend b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8,05 </text:p>
                </table:table-cell>
              </table:table-row>
              <table:table-row table:style-name="row">
                <table:table-cell table:style-name="cell_frame_all" table:number-rows-spanned="1" table:number-columns-spanned="1">
                  <text:p text:style-name="table_al">2.12.3.d.2</text:p>
                </table:table-cell>
                <table:table-cell table:style-name="cell_frame_all" table:number-rows-spanned="1" table:number-columns-spanned="1">
                  <text:p text:style-name="table_al">voor Inventariserend proefsleuvenonderzoek inclusief opstellen selectie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4,40 </text:p>
                </table:table-cell>
              </table:table-row>
              <table:table-row table:style-name="row">
                <table:table-cell table:style-name="cell_frame_all" table:number-rows-spanned="1" table:number-columns-spanned="1">
                  <text:p text:style-name="table_al">2.12.3.d.3</text:p>
                </table:table-cell>
                <table:table-cell table:style-name="cell_frame_all" table:number-rows-spanned="1" table:number-columns-spanned="1">
                  <text:p text:style-name="table_al">voor karterend of waarderend b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1,90 </text:p>
                </table:table-cell>
              </table:table-row>
              <table:table-row table:style-name="row">
                <table:table-cell table:style-name="cell_frame_all" table:number-rows-spanned="1" table:number-columns-spanned="1">
                  <text:p text:style-name="table_al">2.12.3.d.4</text:p>
                </table:table-cell>
                <table:table-cell table:style-name="cell_frame_all" table:number-rows-spanned="1" table:number-columns-spanned="1">
                  <text:p text:style-name="table_al">voor bureauonderzoek inclusief karterend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4,40 </text:p>
                </table:table-cell>
              </table:table-row>
              <table:table-row table:style-name="row">
                <table:table-cell table:style-name="cell_frame_all" table:number-rows-spanned="1" table:number-columns-spanned="1">
                  <text:p text:style-name="table_al">2.12.3.d.5</text:p>
                </table:table-cell>
                <table:table-cell table:style-name="cell_frame_all" table:number-rows-spanned="1" table:number-columns-spanned="1">
                  <text:p text:style-name="table_al">voor opgraving en archeologische begele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0,70 </text:p>
                </table:table-cell>
              </table:table-row>
              <table:table-row table:style-name="row">
                <table:table-cell table:style-name="cell_frame_all" table:number-rows-spanned="1" table:number-columns-spanned="1">
                  <text:p text:style-name="table_al">2.12.3.d.6</text:p>
                </table:table-cell>
                <table:table-cell table:style-name="cell_frame_all" table:number-rows-spanned="1" table:number-columns-spanned="1">
                  <text:p text:style-name="table_al">voor evaluatierap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8,05 </text:p>
                </table:table-cell>
              </table:table-row>
              <table:table-row table:style-name="row">
                <table:table-cell table:style-name="cell_frame_all" table:number-rows-spanned="1" table:number-columns-spanned="1">
                  <text:p text:style-name="table_al">2.12.3.e.</text:p>
                </table:table-cell>
                <table:table-cell table:style-name="cell_frame_all" table:number-rows-spanned="1" table:number-columns-spanned="1">
                  <text:p text:style-name="table_al">de beoordeling van een AERIUS b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2,10 </text:p>
                </table:table-cell>
              </table:table-row>
              <table:table-row table:style-name="row">
                <table:table-cell table:style-name="cell_frame_all" table:number-rows-spanned="1" table:number-columns-spanned="1">
                  <text:p text:style-name="table_al">2.12.3.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73,00 </text:p>
                </table:table-cell>
              </table:table-row>
              <table:table-row table:style-name="row">
                <table:table-cell table:style-name="cell_frame_all" table:number-rows-spanned="1" table:number-columns-spanned="1">
                  <text:p text:style-name="table_al">2.12.3.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
                    <text:span text:style-name="nadrukvet">Extra beoor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titel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a.</text:p>
                </table:table-cell>
                <table:table-cell table:style-name="cell_frame_all" table:number-rows-spanned="1" table:number-columns-spanned="1">
                  <text:p text:style-name="table_al">Indien de ruimtelijke onderbouwing (in afwijking van de indieningsvereisten uit de Ministeriële regeling omgevingsrecht) door de gemeente wordt op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77,05</text:p>
                </table:table-cell>
              </table:table-row>
              <table:table-row table:style-name="row">
                <table:table-cell table:style-name="cell_frame_all" table:number-rows-spanned="1" table:number-columns-spanned="1">
                  <text:p text:style-name="table_al">2.12.4.b.</text:p>
                </table:table-cell>
                <table:table-cell table:style-name="cell_frame_all" table:number-rows-spanned="1" table:number-columns-spanned="1">
                  <text:p text:style-name="table_al">
                    <text:span text:style-name="nadrukcur">Inrichting openbaar gebied:</text:span> Als het plan gepaard gaat met inrichtingen/aanpassingen aan het openbaar gebied bedraagt het tarief voor het beoordelen van het inrichtingsplan en het bepalen van de daaruit voortvloeiende 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b.1</text:p>
                </table:table-cell>
                <table:table-cell table:style-name="cell_frame_all" table:number-rows-spanned="1" table:number-columns-spanned="1">
                  <text:p text:style-name="table_al">met een oppervlakte van het plangebied van maximaal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2.12.4.b.2</text:p>
                </table:table-cell>
                <table:table-cell table:style-name="cell_frame_all" table:number-rows-spanned="1" table:number-columns-spanned="1">
                  <text:p text:style-name="table_al">met een oppervlakte van het plangebied tussen 2.500 e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a.</text:p>
                </table:table-cell>
                <table:table-cell table:style-name="cell_frame_all" table:number-rows-spanned="1" table:number-columns-spanned="1">
                  <text:p text:style-name="table_al">voor een advies van de agrarische adviescommissie met inbegrip van de beoor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0,60</text:p>
                </table:table-cell>
              </table:table-row>
              <table:table-row table:style-name="row">
                <table:table-cell table:style-name="cell_frame_all" table:number-rows-spanned="1" table:number-columns-spanned="1">
                  <text:p text:style-name="table_al">2.12.5.1.a.1.</text:p>
                </table:table-cell>
                <table:table-cell table:style-name="cell_frame_all" table:number-rows-spanned="1" table:number-columns-spanned="1">
                  <text:p text:style-name="table_al">Onverminderd het bepaalde in artikel 2.12.5.1.a. bedraagt het tarief per bedrijfs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95 </text:p>
                </table:table-cell>
              </table:table-row>
              <table:table-row table:style-name="row">
                <table:table-cell table:style-name="cell_frame_all" table:number-rows-spanned="1" table:number-columns-spanned="1">
                  <text:p text:style-name="table_al">2.12.5.1.b.</text:p>
                </table:table-cell>
                <table:table-cell table:style-name="cell_frame_all" table:number-rows-spanned="1" table:number-columns-spanned="1">
                  <text:p text:style-name="table_al">voor een advies in andere gevallen dan bedoeld in het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c</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Als een begroting als bedoeld in artikel 2.12.5.1.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1.</text:p>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2.</text:p>
                </table:table-cell>
                <table:table-cell table:style-name="cell_frame_all" table:number-rows-spanned="1" table:number-columns-spanned="1">
                  <text:p text:style-name="table_al">Het bedrag bedoeld in 2.12.6.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3 Vermindering</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Als de aanvraag om een omgevingsvergunning bedoeld in artikel 2.1.2. en 2.1.2.b., en zoals nader omschreven in de hoofdstukken 3 tot en met 8, is voorafgegaan door een aanvraag om omgevingsoverleg als bedoeld in artikel 2.1.2. en 2.1.2.a en zoals nader omschreven in hoofdstuk 2, waarop de aanvraag om de omgevingsvergunning betrekking heeft, bestaat onder de in artikel 2.13.1.2 genoemde voorwaarden aanspraak op vermindering van de voor het in behandeling nemen van de aanvraag om de omgevingsvergunning verschuldigde leges. De vermindering bedraagt 100% 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Voor de toepassing van 2.13.1.1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7-1-5-4-2-1">
                    <text:list-item text:style-override="id1-3-2-4-167-1-5-4-2-1-1">
                      <text:number>a.</text:number>
                      <text:p text:style-name="table_al">voor dezelfde activiteit of activiteiten als waarop het omgevingsoverleg betrekking ha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7-1-5-5-2-1">
                    <text:list-item text:style-override="id1-3-2-4-167-1-5-5-2-1-1">
                      <text:number>b.</text:number>
                      <text:p text:style-name="table_al">in overeenstemming met de uitkomsten van het omgevingsoverleg; 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7-1-5-6-2-1">
                    <text:list-item text:style-override="id1-3-2-4-167-1-5-6-2-1-1">
                      <text:number>c.</text:number>
                      <text:p text:style-name="table_al"> binnen 9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
                    <text:span text:style-name="nadrukvet">Vermindering bij meervoudige aanvraag (n.v.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4 Teruggaaf </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
                    <text:span text:style-name="nadrukvet">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an toepassing van van de voor de activiteit waarvoor de aanvraag is gedaan verschuldigde leges zij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75</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
                    <text:span text:style-name="nadrukvet">Teruggaaf als aanvraag verder buiten behandeling wordt gelaten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100% van de voor de activiteit waarvoor de aanvraag is gedaan verschuldigde leges met dien verstande dat in alle gevallen een legesbedrag overblijf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a.</text:p>
                </table:table-cell>
                <table:table-cell table:style-name="cell_frame_all" table:number-rows-spanned="1" table:number-columns-spanned="1">
                  <text:p text:style-name="table_al">bij gehele of gedeeltelijke intrekking op verzoek van het bevoegd gezag na de indiening van de aanvraag 100%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b.</text:p>
                </table:table-cell>
                <table:table-cell table:style-name="cell_frame_all" table:number-rows-spanned="1" table:number-columns-spanned="1">
                  <text:p text:style-name="table_al">bij gehele of gedeeltelijke intrekking binnen <text:span text:style-name="nadrukvet">acht</text:span> weken na de indiening van de aanvraag 75% van de voor de activiteit waarvoor de aanvraag is ingetrokken verschuldigde leges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a.</text:p>
                </table:table-cell>
                <table:table-cell table:style-name="cell_frame_all" table:number-rows-spanned="1" table:number-columns-spanned="1">
                  <text:p text:style-name="table_al">bij gehele of gedeeltelijke intrekking op verzoek van het bevoegd gezag na de indiening van de aanvraag: 100%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b.</text:p>
                </table:table-cell>
                <table:table-cell table:style-name="cell_frame_all" table:number-rows-spanned="1" table:number-columns-spanned="1">
                  <text:p text:style-name="table_al">bij gehele of gedeeltelijke intrekking binnen <text:span text:style-name="nadrukvet">acht</text:span> weken na de indiening van de aanvraag: 75%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c.</text:p>
                </table:table-cell>
                <table:table-cell table:style-name="cell_frame_all" table:number-rows-spanned="1" table:number-columns-spanned="1">
                  <text:p text:style-name="table_al">bij gehele of gedeeltelijke intrekking na <text:span text:style-name="nadrukvet">acht</text:span> weken na de indiening van de aanvraag: 60% van de voor de activiteit waarvoor de aanvraag is ingetrokken verschuldigde leges met uitzondering van de leges onder 2.3.2.3.a.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d.</text:p>
                </table:table-cell>
                <table:table-cell table:style-name="cell_frame_all" table:number-rows-spanned="1" table:number-columns-spanned="1">
                  <text:p text:style-name="table_al">bij gehele of gedeeltelijke intrekking na <text:span text:style-name="nadrukvet">acht</text:span> weken na de indiening van de aanvraag: 50% van de voor de activiteit waarvoor de aanvraag is ingetrokken verschuldigde leges betrekking hebbend op artikel 2.3.2.3.a.2; met dien verstande dat een minimumbedrag overblijft van € 13.863,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ext:p text:style-name="table_al">25%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
                    <text:span text:style-name="nadrukvet">Teruggaaf als gevolg van het weigeren van een omgevingsvergunning voor bouw- aanleg-, kap-, sloop-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a.</text:p>
                </table:table-cell>
                <table:table-cell table:style-name="cell_frame_all" table:number-rows-spanned="1" table:number-columns-spanned="1">
                  <text:p text:style-name="table_al">Als het college van burgemeester en wethouders een omgevingsvergunning voor een bouw- aanleg-, kap-, sloop of milieubelastende activiteit weigert, bestaat aanspraak op teruggaaf van een deel van de leges. De teruggaaf bedraagt: 50% 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hoofdstuk 12 van deze 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60,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Alcoholwet</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Het tarief bedraagt voor het in behandeling nemen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Alcoholwet voor zover het betreft een commercieel horeca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5,20 </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Indien de in 3.1.1 genoemde aanvraag betreft een para commercieel horecabedrijf of slijters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3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5,20</text:p>
                </table:table-cell>
              </table:table-row>
              <table:table-row table:style-name="row">
                <table:table-cell table:style-name="cell_frame_all" table:number-rows-spanned="1" table:number-columns-spanned="1">
                  <text:p text:style-name="table_al">3.1.2.a</text:p>
                </table:table-cell>
                <table:table-cell table:style-name="cell_frame_all" table:number-rows-spanned="1" table:number-columns-spanned="1">
                  <text:p text:style-name="table_al">Indien de in 3.1.2 genoemde aanvraag in combinatie wordt gedaan met de in 3.1.1 genoem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5,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een exploitatievergunning waterpijpcafé/shishalounge op grond van de artikelen 45aa t/m 45d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5,20</text:p>
                </table:table-cell>
              </table:table-row>
              <table:table-row table:style-name="row">
                <table:table-cell table:style-name="cell_frame_all" table:number-rows-spanned="1" table:number-columns-spanned="1">
                  <text:p text:style-name="table_al">3.1.3.a</text:p>
                </table:table-cell>
                <table:table-cell table:style-name="cell_frame_all" table:number-rows-spanned="1" table:number-columns-spanned="1">
                  <text:p text:style-name="table_al">Indien de in 3.1.3 genoemde aanvraag in combinatie wordt gedaan met de in 3.1.1 en/of 3.1.2 genoem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5,2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van de sluitingstijd voor een openbare inrichting als bedoeld in artikel 32, van de Algemene plaatselijke verordening: per dag waarvoor ontheffing wordt aangevr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2,3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en/-of een verzoek tot wijziging van de omschrijving van de in de exploitatievergunning vermelde lokal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2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en/of de exploitatievergunning wanneer sprake is van een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0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45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voor een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voor een tijdelijke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
                    <text:span text:style-name="nadrukcur">Terrasvergunning (tijdens de kermis)</text:span>
                  </text:p>
                  <text:p text:style-name="table_al">Voor het verlenen van een terrasvergunning op of aan een door de raad aangewezen kermisterrein, tijdens de Tilburgse kerm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4,95 </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1">
                  <text:p text:style-name="table_al">
                    <text:span text:style-name="nadrukcur">Teruggaaf</text:span>
                  </text:p>
                  <text:p text:style-name="table_al">Indien de aanvraag als bedoeld in onderdeel 3.1.1, 3.1.2 en 3.1.3 wordt ingetrokken na het in behandeling ne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op grond van artikel 3.1.1 t/m 3.1.10 wegens onvolledigheid niet verder in behandeling wordt genomen, wordt teruggaaf van de leges verleend, met dien verstande dat indien het tarief boven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Het tarief voor het in behandeling nemen van een aanvraag om een vergunning op grond van artikel 26 van de APV voor het organiseren van een evenement ex artikel 25 van de APV standaard en ingedeeld in de nota “Prettig geregeld” onder, evenement klein regulier (A-evenemen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9,60 </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Als onder a, maar dan evenement middel met verhoogde aandacht (B-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3,90 </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Als onder a, maar dan evenement groot met verhoogd risico, met veel aandacht (C-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88,70 </text:p>
                </table:table-cell>
              </table:table-row>
              <table:table-row table:style-name="row">
                <table:table-cell table:style-name="cell_frame_all" table:number-rows-spanned="1" table:number-columns-spanned="1">
                  <text:p text:style-name="table_al">3.2.1.d</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2.1.a t/m 3.2.1.c,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0,00</text:p>
                </table:table-cell>
              </table:table-row>
              <table:table-row table:style-name="row">
                <table:table-cell table:style-name="cell_frame_all" table:number-rows-spanned="1" table:number-columns-spanned="1">
                  <text:p text:style-name="table_al">3.2.1.e</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onder 3.2.1.a, maar dan voor reguliere kleinschalige evenementen die een herdenking zijn of uitsluitend worden georganiseerd ten behoeve van een goed doel:</text:p>
                  <text:list text:style-name="id1-3-2-4-181-1-5-6-2-2">
                    <text:list-item text:style-override="id1-3-2-4-181-1-5-6-2-2-1">
                      <text:number>-</text:number>
                      <text:p text:style-name="table_al">Ten behoeve van een stichting, vereniging, fonds of een andere niet-natuurlijke rechtspersoon die erkend is door het Centraal Bureau Fondsenwerving, of </text:p>
                    </text:list-item>
                  </text:list>
                  <text:p text:style-name="table_al">Een ander door het college aangewezen goed doel, waarvan de opbrengst onder aftrek van de gemaakte kosten ten goede komt aan het goede d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dien de aanvraag op grond van artikel 26 van de APV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3 Seksbedrijven</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Het tarief bedraagt voor het in behandeling nemen van een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het verlenen van een vergunning op grond van artikel 97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5,2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05</text:p>
                </table:table-cell>
              </table:table-row>
              <table:table-row table:style-name="row">
                <table:table-cell table:style-name="cell_frame_all" table:number-rows-spanned="1" table:number-columns-spanned="1">
                  <text:p text:style-name="table_al">3.3.1.2.3 t/m 3.3.1.2.7</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8</text:p>
                </table:table-cell>
                <table:table-cell table:style-name="cell_frame_all" table:number-rows-spanned="1" table:number-columns-spanned="1">
                  <text:p text:style-name="table_al">Van een wijziging vergunning i.v.m. verandering van de in de vergunning omschreven ruim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0</text:p>
                </table:table-cell>
              </table:table-row>
              <table:table-row table:style-name="row">
                <table:table-cell table:style-name="cell_frame_all" table:number-rows-spanned="1" table:number-columns-spanned="1">
                  <text:p text:style-name="table_al">3.3.2 t/m 3.3.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el 3.3.1, intrekt terwijl deze reeds in behandeling is geno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op grond van artikel 3.3.1.1 t/m 3.3.1.2.8 wegens onvolledigheid niet verder in behandeling wordt genomen, wordt teruggaaf van de leges verleend, met dien verstande dat indien het tarief boven de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3.6.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4 Huisvestingswet 2014</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column table:style-name="id1-3-2-4-189-1-5"/>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
                    <text:span text:style-name="nadrukcur">Onttrekkingsvergunning </text:span>
                  </text:p>
                  <text:p text:style-name="table_al">Om een onttrekkingsvergunning, als bedoeld in artikel 21, aanhef en onder a, van de Huisvestingswet 2014 en artikel 2 van de Huisvestingsverordening Tilburg 2017,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74,2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2">
                  <text:p text:style-name="table_al">Indien:</text:p>
                  <text:list text:style-name="id1-3-2-4-189-1-6-3-2-2">
                    <text:list-item text:style-override="id1-3-2-4-189-1-6-3-2-2-1">
                      <text:number>-</text:number>
                      <text:p text:style-name="table_al">op een aanvraag om vergunning negatief wordt beschikt; of</text:p>
                    </text:list-item>
                    <text:list-item text:style-override="id1-3-2-4-189-1-6-3-2-2-2">
                      <text:number>-</text:number>
                      <text:p text:style-name="table_al">een aanvraag om vergunning wordt ingetrokken, voordat hierop een beslissing is genomen; of</text:p>
                    </text:list-item>
                    <text:list-item text:style-override="id1-3-2-4-189-1-6-3-2-2-3">
                      <text:number>-</text:number>
                      <text:p text:style-name="table_al">de vergunning door burgemeester en wethouders wordt ingetrokken op grond van artikel 6 van de Huisvestingsverordening Tilburg 2017:</text:p>
                    </text:list-item>
                  </text:list>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2">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2">
                  <text:p text:style-name="table_al">
                    <text:span text:style-name="nadrukcur">Omzettingsvergunning</text:span>
                  </text:p>
                  <text:p text:style-name="table_al">Het tarief voor het in behandeling nemen van een aanvraag om een omzettingsvergunning, als bedoeld in artikel 21, aanhef en onder c, van de Huisvestingswet 2014 en artikel 2 van de Huisvestingsverordening Tilburg 2022, bedraagt per adres:</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647,85</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2">
                  <text:p text:style-name="table_al">Indien: </text:p>
                  <text:list text:style-name="id1-3-2-4-189-1-6-6-2-2">
                    <text:list-item text:style-override="id1-3-2-4-189-1-6-6-2-2-1">
                      <text:number>-</text:number>
                      <text:p text:style-name="table_al">op een aanvraag tot vergunning negatief wordt beschikt; of</text:p>
                    </text:list-item>
                    <text:list-item text:style-override="id1-3-2-4-189-1-6-6-2-2-2">
                      <text:number>-</text:number>
                      <text:p text:style-name="table_al">de vergunning binnen een jaar na dagtekening op verzoek van de aanvrager wordt ingetrokken, omdat daarvan geen gebruik wordt gemaakt;</text:p>
                    </text:list-item>
                  </text:list>
                  <text:p text:style-name="table_al">wordt teruggaaf van 5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2">
                  <text:p text:style-name="table_al">Indien:</text:p>
                  <text:p text:style-name="table_al">Een aanvraag om vergunning wordt ingetrokken, voordat hierop een beslissing is genomen, wordt teruggaaf van 6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2">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2">
                  <text:p text:style-name="table_al">Voor aanvragen om een vergunning, als bedoeld in artikel 21, van de Huisvestingswet 2014 en artikel 2 van de Huisvestingsverordening Tilburg 2017, die na het in behandeling nemen vergunningvrij blijken te zijn, worden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2">
                  <text:p text:style-name="table_al">Het tarief voor het in behandeling nemen van een wijziging van de tenaamstelling van een omzettingsvergunning , als bedoeld in artikel 21, onder c, van de Huisvestingswet 2014 en artikel 2 van de Huisvestingsverordening Tilburg 2017, bedraagt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2">
                  <text:p text:style-name="table_al">
                    <text:span text:style-name="nadrukcur">Vergunning woningvorming (Huisvestingswet 2014)</text:span>
                  </text:p>
                  <text:p text:style-name="table_al">
                    <text:span text:style-name="nadrukcur">Verval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2">
                  <text:p text:style-name="table_al">
                    <text:span text:style-name="nadrukcur">Vergunning voor splitsing in appartementsrechten</text:span>
                  </text:p>
                  <text:p text:style-name="table_al">Het tarief voor het in behandeling nemen van een aanvraag om een splitsingsvergunning, als bedoeld in artikel 22 van de Huisvestingswet 2014 en artikel 7 van de Huisvestingsverordening Tilburg 2017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20</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2">
                  <text:p text:style-name="table_al">Indien:</text:p>
                  <text:list text:style-name="id1-3-2-4-189-1-6-13-2-2">
                    <text:list-item text:style-override="id1-3-2-4-189-1-6-13-2-2-1">
                      <text:number>-</text:number>
                      <text:p text:style-name="table_al">op een aanvraag om vergunning negatief wordt beschikt; of</text:p>
                    </text:list-item>
                    <text:list-item text:style-override="id1-3-2-4-189-1-6-13-2-2-2">
                      <text:number>-</text:number>
                      <text:p text:style-name="table_al">een aanvraag om vergunning wordt ingetrokken, voordat hierop een beslissing is genomen; of</text:p>
                    </text:list-item>
                    <text:list-item text:style-override="id1-3-2-4-189-1-6-13-2-2-3">
                      <text:number>-</text:number>
                      <text:p text:style-name="table_al">de vergunning door burgemeester en wethouders wordt ingetrokken op grond van artikel 11 van de Huisvestingsverordening Tilburg 2017:</text:p>
                    </text:list-item>
                  </text:list>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2">
                  <text:p text:style-name="table_al">
                    <text:span text:style-name="nadrukcur">Verhuurvergunning Opkoopbescherming</text:span>
                  </text:p>
                  <text:p text:style-name="table_al">Het tarief voor het in behandeling nemen van een aanvraag van een verhuurvergunning opkoopbescherming, als bedoeld in artikel 41, eerste lid van de Huisvestingswet 2014 en artikel 12 van de Huisvestingsverordening Tilburg 2022,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95</text:p>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2">
                  <text:p text:style-name="table_al">Indien: </text:p>
                  <text:p text:style-name="table_al"/>
                  <text:list text:style-name="id1-3-2-4-189-1-6-15-2-3">
                    <text:list-item text:style-override="id1-3-2-4-189-1-6-15-2-3-1">
                      <text:number>-</text:number>
                      <text:p text:style-name="table_al">op een aanvraag om vergunning negatief wordt beschikt; of </text:p>
                    </text:list-item>
                    <text:list-item text:style-override="id1-3-2-4-189-1-6-15-2-3-2">
                      <text:number>-</text:number>
                      <text:p text:style-name="table_al">een aanvraag om vergunning wordt ingetrokken, voordat hierop een beslissing is genomen; of </text:p>
                    </text:list-item>
                    <text:list-item text:style-override="id1-3-2-4-189-1-6-15-2-3-3">
                      <text:number>-</text:number>
                      <text:p text:style-name="table_al">de vergunning door burgemeester en wethouders wordt ingetrokken op grond van artikel 6 van de Huisvestingsverordening Tilburg 2022: </text:p>
                    </text:list-item>
                  </text:list>
                  <text:p text:style-name="table_al">wordt er geen teruggaaf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2">
                  <text:p text:style-name="table_al">Voor aanvragen om een vergunning, als bedoeld in artikel 41, eerste lid van de Huisvestingswet 2014 en artikel 17 van de Huisvestingsverordening Tilburg 2022, die na het in behandeling nemen vergunningvrij blijken te zijn, worden geen lege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2">
                  <text:p text:style-name="table_al">tot het verlenen van een huisvestingsvergunning, als bedoeld in artikel 8, eerste lid van de Huisvestingwet of artikel 13 van de Huisvestingsverordening Tilburg 2020,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5 Marktstandplaatsen</text:span>
        </text:p>
          <text:p text:style-name="al"/>
          <text:p text:style-name="al">niet van toepassing</text:p>
          <text:p text:style-name="al"/>
          <text:p text:style-name="al">
          <text:span text:style-name="nadrukvet">Hoofdstuk 6 Winkeltijdenwet </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 per dag waarvoor ontheffing wordt aangevraagd: Met een max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71,45</text:p>
                  <text:p text:style-name="table_al">283,55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een ontheffing voor een nachtwinkel op grond van artikel 7b Winkeltijden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55 </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Exploitatievergunning smart- en headshop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vergunning op grond van artikel 45b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 </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05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m vergunning o.g.v. art. 53a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 </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wijziging van de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05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7.1 en 3.7.2,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Indien de aanvraag op grond van artikel 3.7.1 en 3.7.2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Staanplaatsen ex artikel 2 Staanplaatsenverordening 1997</text:span>
                  </text:p>
                  <text:p text:style-name="table_al">voor een staanplaats (ex artikel 2 Staanplaatsenverordening 19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text:span text:style-name="nadrukvet">Tabel Grondslag legesberekening</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2">
                  <text:p text:style-name="table_al">Rijtjeswoning (tussen- en eindwoning)</text:p>
                </table:table-cell>
                <table:table-cell table:style-name="cell_frame_all" table:number-rows-spanned="1" table:number-columns-spanned="1">
                  <text:p text:style-name="table_al">€ 296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Twee-onder-één-kap woning / geschakelde woning</text:p>
                </table:table-cell>
                <table:table-cell table:style-name="cell_frame_all" table:number-rows-spanned="1" table:number-columns-spanned="1">
                  <text:p text:style-name="table_al">€ 324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Vrijstaande woning</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2">
                  <text:p text:style-name="table_al">Bungalows (plat afgedekt)</text:p>
                </table:table-cell>
                <table:table-cell table:style-name="cell_frame_all" table:number-rows-spanned="1" table:number-columns-spanned="1">
                  <text:p text:style-name="table_al">€ 433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2">
                  <text:p text:style-name="table_al">Gestapelde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a</text:p>
                </table:table-cell>
                <table:table-cell table:style-name="cell_frame_all" table:number-rows-spanned="1" table:number-columns-spanned="1">
                  <text:p text:style-name="table_al">flat/appartementen <text:span text:style-name="nadrukondlijn">&lt;</text:span> 120m²</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b</text:p>
                </table:table-cell>
                <table:table-cell table:style-name="cell_frame_all" table:number-rows-spanned="1" table:number-columns-spanned="1">
                  <text:p text:style-name="table_al">flat/appartementen &gt; 120m²</text:p>
                </table:table-cell>
                <table:table-cell table:style-name="cell_frame_all" table:number-rows-spanned="1" table:number-columns-spanned="1">
                  <text:p text:style-name="table_al">€ 1.253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2">
                  <text:p text:style-name="table_al">Kelder</text:p>
                </table:table-cell>
                <table:table-cell table:style-name="cell_frame_all" table:number-rows-spanned="1" table:number-columns-spanned="1">
                  <text:p text:style-name="table_al">€ 237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2">
                  <text:p text:style-name="table_al">Bijgebouw, aanbouw (woonfunctie zoals keuken, woon- en slaapk. etc.)</text:p>
                </table:table-cell>
                <table:table-cell table:style-name="cell_frame_all" table:number-rows-spanned="1" table:number-columns-spanned="1">
                  <text:p text:style-name="table_al">€ 419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2">
                  <text:p text:style-name="table_al">Opbouw (woonfunctie zoals slaapkamer etc.)</text:p>
                </table:table-cell>
                <table:table-cell table:style-name="cell_frame_all" table:number-rows-spanned="1" table:number-columns-spanned="1">
                  <text:p text:style-name="table_al">€ 381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2">
                  <text:p text:style-name="table_al">Bijgebouw, aanbouw (garage, berging etc.)</text:p>
                </table:table-cell>
                <table:table-cell table:style-name="cell_frame_all" table:number-rows-spanned="1" table:number-columns-spanned="1">
                  <text:p text:style-name="table_al">€ 264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2">
                  <text:p text:style-name="table_al">Serre/erker</text:p>
                </table:table-cell>
                <table:table-cell table:style-name="cell_frame_all" table:number-rows-spanned="1" table:number-columns-spanned="1">
                  <text:p text:style-name="table_al">€ 583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2">
                  <text:p text:style-name="table_al">Garage, berging vrijstaand</text:p>
                </table:table-cell>
                <table:table-cell table:style-name="cell_frame_all" table:number-rows-spanned="1" table:number-columns-spanned="1">
                  <text:p text:style-name="table_al">€ 258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2">
                  <text:p text:style-name="table_al">Garagebox</text:p>
                </table:table-cell>
                <table:table-cell table:style-name="cell_frame_all" table:number-rows-spanned="1" table:number-columns-spanned="1">
                  <text:p text:style-name="table_al">€ 137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2">
                  <text:p text:style-name="table_al">Dakkapel</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Overige bouwwerken en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2">
                  <text:p text:style-name="table_al">Verandering woonruimte (inpandig)</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2">
                  <text:p text:style-name="table_al">Interne wijziging overige gebouwen</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2">
                  <text:p text:style-name="table_al">Gevelwijziging/-vervan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a</text:p>
                </table:table-cell>
                <table:table-cell table:style-name="cell_frame_all" table:number-rows-spanned="1" table:number-columns-spanned="1">
                  <text:p text:style-name="table_al">vervangen gehele gevel, enkele woning</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b</text:p>
                </table:table-cell>
                <table:table-cell table:style-name="cell_frame_all" table:number-rows-spanned="1" table:number-columns-spanned="1">
                  <text:p text:style-name="table_al">vervangen gehele gevel, woningen seriematig</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c</text:p>
                </table:table-cell>
                <table:table-cell table:style-name="cell_frame_all" table:number-rows-spanned="1" table:number-columns-spanned="1">
                  <text:p text:style-name="table_al">vervangen gehele gevel, utiliteitsbouw</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2">
                  <text:p text:style-name="table_al">Nieuw dak</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2">
                  <text:p text:style-name="table_al">Carport/overkapping</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2">
                  <text:p text:style-name="table_al">Tuinhuisje (prefab)</text:p>
                </table:table-cell>
                <table:table-cell table:style-name="cell_frame_all" table:number-rows-spanned="1" table:number-columns-spanned="1">
                  <text:p text:style-name="table_al">€ 19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2">
                  <text:p text:style-name="table_al">Zwembad/vijver</text:p>
                </table:table-cell>
                <table:table-cell table:style-name="cell_frame_all" table:number-rows-spanned="1" table:number-columns-spanned="1">
                  <text:p text:style-name="table_al">€ 205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2">
                  <text:p text:style-name="table_al">Houten schutting/pergola</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2">
                  <text:p text:style-name="table_al">Gemetselde tuinmuur</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2">
                  <text:p text:style-name="table_al">Schotelantenne</text:p>
                </table:table-cell>
                <table:table-cell table:style-name="cell_frame_all" table:number-rows-spanned="1" table:number-columns-spanned="1">
                  <text:p text:style-name="table_al">€ 1.035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2">
                  <text:p text:style-name="table_al">Hout + metselwerk tuinmuur</text:p>
                </table:table-cell>
                <table:table-cell table:style-name="cell_frame_all" table:number-rows-spanned="1" table:number-columns-spanned="1">
                  <text:p text:style-name="table_al">€ 95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2">
                  <text:p text:style-name="table_al">Gaashekwerk</text:p>
                </table:table-cell>
                <table:table-cell table:style-name="cell_frame_all" table:number-rows-spanned="1" table:number-columns-spanned="1">
                  <text:p text:style-name="table_al">€ 52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2">
                  <text:p text:style-name="table_al">Zonnepanelen</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Bedrijfspan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2">
                  <text:p text:style-name="table_al">Kantoor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a</text:p>
                </table:table-cell>
                <table:table-cell table:style-name="cell_frame_all" table:number-rows-spanned="1" table:number-columns-spanned="1">
                  <text:p text:style-name="table_al">
                    <text:span text:style-name="nadrukondlijn">&lt;</text:span> 500m²</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b</text:p>
                </table:table-cell>
                <table:table-cell table:style-name="cell_frame_all"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cell_frame_all" table:number-rows-spanned="1" table:number-columns-spanned="1">
                  <text:p text:style-name="table_al">€ 928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c</text:p>
                </table:table-cell>
                <table:table-cell table:style-name="cell_frame_all" table:number-rows-spanned="1" table:number-columns-spanned="1">
                  <text:p text:style-name="table_al">&gt; 1.000m² € 1.114.000 vermeerderd met</text:p>
                  <text:p text:style-name="table_al"> voor elke m² boven de 1000m²</text:p>
                </table:table-cell>
                <table:table-cell table:style-name="cell_frame_all" table:number-rows-spanned="1" table:number-columns-spanned="1">
                  <text:p text:style-name="table_al">€ 816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2">
                  <text:p text:style-name="table_al">Bedrijfshal met kap</text:p>
                </table:table-cell>
                <table:table-cell table:style-name="cell_frame_all" table:number-rows-spanned="1" table:number-columns-spanned="1">
                  <text:p text:style-name="table_al">€ 97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2">
                  <text:p text:style-name="table_al">Bedrijfshal zonder k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a</text:p>
                </table:table-cell>
                <table:table-cell table:style-name="cell_frame_all" table:number-rows-spanned="1" table:number-columns-spanned="1">
                  <text:p text:style-name="table_al">
                    <text:span text:style-name="nadrukondlijn">&lt;</text:span> 200m²</text:p>
                </table:table-cell>
                <table:table-cell table:style-name="cell_frame_all" table:number-rows-spanned="1" table:number-columns-spanned="1">
                  <text:p text:style-name="table_al">€ 87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b</text:p>
                </table:table-cell>
                <table:table-cell table:style-name="cell_frame_all"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cell_frame_all" table:number-rows-spanned="1" table:number-columns-spanned="1">
                  <text:p text:style-name="table_al">€ 585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c</text:p>
                </table:table-cell>
                <table:table-cell table:style-name="cell_frame_all" table:number-rows-spanned="1" table:number-columns-spanned="1">
                  <text:p text:style-name="table_al">&gt; 700m² € 468.300 vermeerderd met</text:p>
                  <text:p text:style-name="table_al"> voor elke m² boven de 700m²</text:p>
                </table:table-cell>
                <table:table-cell table:style-name="cell_frame_all" table:number-rows-spanned="1" table:number-columns-spanned="1">
                  <text:p text:style-name="table_al">€ 48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2">
                  <text:p text:style-name="table_al">Bedrijfshal met een sheddak</text:p>
                </table:table-cell>
                <table:table-cell table:style-name="cell_frame_all" table:number-rows-spanned="1" table:number-columns-spanned="1">
                  <text:p text:style-name="table_al">€ 76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2">
                  <text:p text:style-name="table_al">Droogloods</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2">
                  <text:p text:style-name="table_al">Distributiecentrum</text:p>
                </table:table-cell>
                <table:table-cell table:style-name="cell_frame_all" table:number-rows-spanned="1" table:number-columns-spanned="1">
                  <text:p text:style-name="table_al">€ 41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2">
                  <text:p text:style-name="table_al">Doe-het-zelf hal, meubelhal en garage met showroom</text:p>
                </table:table-cell>
                <table:table-cell table:style-name="cell_frame_all" table:number-rows-spanned="1" table:number-columns-spanned="1">
                  <text:p text:style-name="table_al">€ 70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2">
                  <text:p text:style-name="table_al">Restaurants, cafés, cafetaria's en hotels (horeca)</text:p>
                </table:table-cell>
                <table:table-cell table:style-name="cell_frame_all" table:number-rows-spanned="1" table:number-columns-spanned="1">
                  <text:p text:style-name="table_al">€ 1.31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2">
                  <text:p text:style-name="table_al">Winkel</text:p>
                </table:table-cell>
                <table:table-cell table:style-name="cell_frame_all" table:number-rows-spanned="1" table:number-columns-spanned="1">
                  <text:p text:style-name="table_al">€ 912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2">
                  <text:p text:style-name="table_al">Praktijkruimte bij woning + kleinschalig gezondheidscentrum</text:p>
                </table:table-cell>
                <table:table-cell table:style-name="cell_frame_all" table:number-rows-spanned="1" table:number-columns-spanned="1">
                  <text:p text:style-name="table_al">€ 1.48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2">
                  <text:p text:style-name="table_al">Gezondheidscentrum groot</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2">
                  <text:p text:style-name="table_al">Verpleeghuis, verzorgingsflat en zorgcentrum</text:p>
                </table:table-cell>
                <table:table-cell table:style-name="cell_frame_all" table:number-rows-spanned="1" table:number-columns-spanned="1">
                  <text:p text:style-name="table_al">€ 99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2">
                  <text:p text:style-name="table_al">Multifunctioneel centrum</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2">
                  <text:p text:style-name="table_al">Kantine, douche en kleedruimte bij sportclubs</text:p>
                </table:table-cell>
                <table:table-cell table:style-name="cell_frame_all" table:number-rows-spanned="1" table:number-columns-spanned="1">
                  <text:p text:style-name="table_al">€ 1.294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2">
                  <text:p text:style-name="table_al">Sporthal, gymzaal</text:p>
                </table:table-cell>
                <table:table-cell table:style-name="cell_frame_all" table:number-rows-spanned="1" table:number-columns-spanned="1">
                  <text:p text:style-name="table_al">€ 99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2">
                  <text:p text:style-name="table_al">Schoolgebouw 1 bouwlaag</text:p>
                </table:table-cell>
                <table:table-cell table:style-name="cell_frame_all" table:number-rows-spanned="1" table:number-columns-spanned="1">
                  <text:p text:style-name="table_al">€ 1.33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2">
                  <text:p text:style-name="table_al">Schoolgebouw meerdere bouwlagen</text:p>
                </table:table-cell>
                <table:table-cell table:style-name="cell_frame_all" table:number-rows-spanned="1" table:number-columns-spanned="1">
                  <text:p text:style-name="table_al">€ 89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2">
                  <text:p text:style-name="table_al">Parkeerdek (2-laags)</text:p>
                </table:table-cell>
                <table:table-cell table:style-name="cell_frame_all" table:number-rows-spanned="1" table:number-columns-spanned="1">
                  <text:p text:style-name="table_al">€ 22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2">
                  <text:p text:style-name="table_al">Parkeergarage bovengronds</text:p>
                </table:table-cell>
                <table:table-cell table:style-name="cell_frame_all" table:number-rows-spanned="1" table:number-columns-spanned="1">
                  <text:p text:style-name="table_al">€ 30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2">
                  <text:p text:style-name="table_al">Parkeergarage ondergronds</text:p>
                </table:table-cell>
                <table:table-cell table:style-name="cell_frame_all" table:number-rows-spanned="1" table:number-columns-spanned="1">
                  <text:p text:style-name="table_al">€ 54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Agrarisch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2">
                  <text:p text:style-name="table_al">Landbouwgebouw modern, type M01 (betonvloer, staalconstructie, metalen dak- en gevelplaten)</text:p>
                </table:table-cell>
                <table:table-cell table:style-name="cell_frame_all" table:number-rows-spanned="1" table:number-columns-spanned="1">
                  <text:p text:style-name="table_al">€ 218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2">
                  <text:p text:style-name="table_al">Landbouwgebouw modern, type M02 (betonvloer, staalconstructie, golfplaten, metselwerk spouwmuur)</text:p>
                </table:table-cell>
                <table:table-cell table:style-name="cell_frame_all" table:number-rows-spanned="1" table:number-columns-spanned="1">
                  <text:p text:style-name="table_al">€ 36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2">
                  <text:p text:style-name="table_al">Landbouwgebouw modern, type M03 (betonvloer, staalconstructie, golfplaten, houten gevel)</text:p>
                </table:table-cell>
                <table:table-cell table:style-name="cell_frame_all" table:number-rows-spanned="1" table:number-columns-spanned="1">
                  <text:p text:style-name="table_al">€ 264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2">
                  <text:p text:style-name="table_al">Landbouwgebouw modern, type M04 (betonvloer, staalconstructie, golfplaten, gevelbetonplaten, houten topgevel)</text:p>
                </table:table-cell>
                <table:table-cell table:style-name="cell_frame_all" table:number-rows-spanned="1" table:number-columns-spanned="1">
                  <text:p text:style-name="table_al">€ 28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2">
                  <text:p text:style-name="table_al">Landbouwgebouw modern, type M05 (betonvloer, staalconstructie, golfplaten, open gevel)</text:p>
                </table:table-cell>
                <table:table-cell table:style-name="cell_frame_all" table:number-rows-spanned="1" table:number-columns-spanned="1">
                  <text:p text:style-name="table_al">€ 22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2">
                  <text:p text:style-name="table_al">Landbouwgebouw veldschuur (betonpoeren, betonvloer, houtconstr., golfplaten, open gevel, topgevel stalen damwand)</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2">
                  <text:p text:style-name="table_al">Landbouwgebouw traditioneel, type R04 (betonvloer, gebinten, sporenkap, dakpannen, 1 steens metselwerk)</text:p>
                </table:table-cell>
                <table:table-cell table:style-name="cell_frame_all" table:number-rows-spanned="1" table:number-columns-spanned="1">
                  <text:p text:style-name="table_al">€ 38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2">
                  <text:p text:style-name="table_al">Landbouwgebouw traditioneel, type R07 (betonvloer, spant, sporen, dakpannen, 1 steens metselwerk)</text:p>
                </table:table-cell>
                <table:table-cell table:style-name="cell_frame_all" table:number-rows-spanned="1" table:number-columns-spanned="1">
                  <text:p text:style-name="table_al">€ 298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2">
                  <text:p text:style-name="table_al">Magazijn, pakhuis: nissenhut (betonvloer, aluminium of gegalvaniseerde golfplaten)</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per m²</text:p>
                </table:table-cell>
              </table:table-row>
            </table:table>
            <text:p text:style-name="table_bottom"/>
          </text:section>
          <text:p text:style-name="al"/>
        </text:section>
        <text:section text:name="nota-toelichting_id1-3-2-6" text:style-name="nota-toelichting">
          <text:p text:style-name="kop_level0"><text:span text:style-name="label"/> <text:span text:style-name="nr"/> Memorie van Toelichting behorende bij de "Legesverordening 2024”</text:p>
          <text:p text:style-name="al">
          <text:span text:style-name="nadrukvet">Tarieven</text:span>
        </text:p>
          <text:p text:style-name="al">De tarieven zijn ten opzichte van 2023 aangepast met een nominale verhoging van 7,16%. </text:p>
          <text:p text:style-name="al"/>
          <text:p text:style-name="al">Voor de producten van Burgerzaken zijn de volgende uitgangspunten gehanteerd:</text:p>
          <text:list text:style-name="id1-3-2-6-6">
            <text:list-item text:style-override="id1-3-2-6-6-1">
              <text:number>1.</text:number>
              <text:p text:style-name="al">De producten waarvoor door het Rijk een wettelijk (maximum) tarief is vastgesteld. De betreffende tarieven, bijvoorbeeld een uittreksel uit akte burgerlijke stand, zijn voor zover mogelijk aangepast aan de voor 2024 geldende (maximum) tarieven.</text:p>
            </text:list-item>
            <text:list-item text:style-override="id1-3-2-6-6-2">
              <text:number>2.</text:number>
              <text:p text:style-name="al">Ook zijn de Rijksleges en inkoopkosten, voor zover bekend, aan de prijzen voor 2024 aangepast.</text:p>
            </text:list-item>
            <text:list-item text:style-override="id1-3-2-6-6-3">
              <text:number>3.</text:number>
              <text:p text:style-name="al">Voor de tarieven, waarvoor geen wettelijk maximum geldt, is tevens de nominale stijging van 7,16% van toepassing. </text:p>
            </text:list-item>
            <text:list-item text:style-override="id1-3-2-6-6-4">
              <text:number>4.</text:number>
              <text:p text:style-name="al">De tarieven, die tot stand zijn gekomen na toepassing van de punten 1 t/m 3, zijn afgerond op € 0,05.</text:p>
            </text:list-item>
            <text:list-item text:style-override="id1-3-2-6-6-5">
              <text:number>5.</text:number>
              <text:p text:style-name="al">Voor producten waarvan de Rijkstarieven voor 2024 nog niet bekend zijn bij de totstandkoming van deze legesverordening, zijn de tarieven 2023 gehanteerd. De Rijkstarieven voor 2024 zullen worden gehanteerd nadat deze door het Rijk zijn vastgesteld. </text:p>
            </text:list-item>
            <text:list-item text:style-override="id1-3-2-6-6-6">
              <text:number>6.</text:number>
              <text:p text:style-name="al">De normprijzen uit de Tabel Grondslag legesberekening (bijlage 1 van deze verordening) komt tot stand na raadpleging van de taxatieboekjes van Vakmedianet en eigen ervaringscijfers. </text:p>
            </text:list-item>
          </text:list>
          <text:p text:style-name="al">
          <text:span text:style-name="nadrukvet">Europese Dienstenrichtlijn (EDR)</text:span>
        </text:p>
          <text:p text:style-name="al">Met de invoering van de EDR is het niet meer toegestaan om de baten en de lasten binnen de gehele legesverordening onderling te verrekenen. Een vergunningenstelsel dat specifiek is gericht op dienstverrichters of dienstverleners valt onder de EDR. Een algemeen vergunningenstelsel (bijv. de omgevingsvergunning voor bouw- of aanlegactiviteiten) valt niet onder de EDR omdat dit niet uitsluitend is gericht op de dienstverrichters/dienstverleners, maar ook op particuliere burgers. Een beperkt aantal vergunningenstelsels uit de tarieventabel van deze legesverordening vallen onder de werking van de EDR en mogen maximaal kostendekkend zijn. </text:p>
          <text:p text:style-name="al"/>
          <text:p text:style-name="al">
          <text:span text:style-name="nadrukvet">Aanpassingen</text:span>
        </text:p>
          <text:p text:style-name="al">
          <text:span text:style-name="nadrukvet">Titel 1 Hoofdstuk 18 Verkeer en Vervoer</text:span>
        </text:p>
          <text:p text:style-name="al">
          <text:span text:style-name="nadrukvet">De aanvragen omtrent zaken met betrekking tot de Gehandicapten Parkeer Plaats (GPP) worden met ingang van belastingjaar 2024 opgenomen in de Legesverordening. Hierdoor worden de volgende aanpassingen in Hoofdstuk 18 toegepast.</text:span>
        </text:p>
          <text:p text:style-name="al">
          <text:span text:style-name="nadrukvet">De onderdelen 1.18.3 t/m 1.18.8 zijn in de verordening opgenomen.</text:span>
        </text:p>
          <text:p text:style-name="al"/>
          <text:p text:style-name="al">
          <text:span text:style-name="nadrukvet">1.18.3 </text:span>Voor het in behandeling nemen van elk van de volgende aanvragen inzake een gehandicaptenparkeerkaart als bedoeld in het Besluit administratieve bepalingen inzake het wegverkeer (BABW) is, per aanvraag, een tarief verschuldigd (exclusief een toeslag voor een, schriftelijke, medische keuring) van € 35,80</text:p>
          <text:list text:style-name="id1-3-2-6-16">
            <text:list-item text:style-override="id1-3-2-6-16-1">
              <text:number>-</text:number>
              <text:p text:style-name="al">voor het verkrijgen van een gehandicaptenparkeerkaart (artikel 49 BABW)</text:p>
            </text:list-item>
            <text:list-item text:style-override="id1-3-2-6-16-2">
              <text:number>-</text:number>
              <text:p text:style-name="al">voor het verstrekken van een duplicaat van een gehandicaptenparkeerkaart bij bijvoorbeeld verlies of diefstal (artikel 52 BABW)</text:p>
            </text:list-item>
            <text:list-item text:style-override="id1-3-2-6-16-3">
              <text:number>-</text:number>
              <text:p text:style-name="al">voor het wijzigen van een gehandicaptenparkeerkaart (artikel 49 BABW)</text:p>
            </text:list-item>
            <text:list-item text:style-override="id1-3-2-6-16-4">
              <text:number>-</text:number>
              <text:p text:style-name="al">voor het verlengen van een gehandicaptenparkeerkaart (artikel 49 BABW)</text:p>
            </text:list-item>
          </text:list>
          <text:p text:style-name="al">
          <text:span text:style-name="nadrukvet">1.18.4</text:span> Het tarief voor aanbrengen van markering, paal en borden ter aanduiding van een nieuwe gehandicaptenparkeerplaats op kenteken (bord E6 uit Reglement verkeersregels en verkeerstekens 1990 (RVV 1990), inclusief het verwijderen van markering, paal en borden bedraagt € 748,31.</text:p>
          <text:p text:style-name="al">
          <text:span text:style-name="nadrukvet">1.18.5</text:span> Het tarief voor het verplaatsen van een bestaande gehandicaptenparkeerplaats als bedoeld in onderdeel 1.18.4 bedraagt € 374,16.</text:p>
          <text:p text:style-name="al">
          <text:span text:style-name="nadrukvet">1.18.6 </text:span>Het tarief voor het aanbrengen van een nieuw onderbord met kenteken, bij een kentekenwijziging bedraagt € 160,60.</text:p>
          <text:p text:style-name="al">
          <text:span text:style-name="nadrukvet">1.18.7 </text:span>Het tarief voor aanvraag voor een medische keuring ter verkrijging van een gehandicaptenparkeerkaart als bedoeld in 1.18.3.1 en 1.18.3.4 bedraagt € 100,00.</text:p>
          <text:p text:style-name="al">
          <text:span text:style-name="nadrukvet">1.18.8 </text:span>Voor het in behandeling nemen van elk van de volgende aanvragen inzake een gemarkeerde parkeerplaats bij de woning of het werkadres als bedoeld in artikel 26 van het Reglement verkeersregels en verkeerstekens 1990 is, per aanvraag, een tarief verschuldigd (exclusief een toeslag voor een, schriftelijke, medische keuring) van € 33,40:</text:p>
          <text:list text:style-name="id1-3-2-6-22">
            <text:list-item text:style-override="id1-3-2-6-22-1">
              <text:number>-</text:number>
              <text:p text:style-name="al">voor het verkrijgen van een gemarkeerde parkeerplaats.</text:p>
            </text:list-item>
            <text:list-item text:style-override="id1-3-2-6-22-2">
              <text:number>-</text:number>
              <text:p text:style-name="al">voor het verlengen van een gemarkeerde parkeerplaats.</text:p>
            </text:list-item>
            <text:list-item text:style-override="id1-3-2-6-22-3">
              <text:number>-</text:number>
              <text:p text:style-name="al">voor het wijzigen van een gemarkeerde parkeerplaats.</text:p>
            </text:list-item>
          </text:list>
          <text:p text:style-name="al">Er vindt geen teruggave plaats van de verschuldigde leges.</text:p>
          <text:p text:style-name="al"/>
          <text:p text:style-name="al">
          <text:span text:style-name="nadrukvet">Onderdeel 1.3.1.d is verplaatst naar Hoofdstuk 18 (onderdeel 1.18.2) </text:span>
        </text:p>
          <text:p text:style-name="al">Het betreft het tarief van € 10,60 dat in rekening wordt gebracht voor elke andere vergunning of ontheffing verleend op grond van de Wegenverkeerswet, het Wegenverkeersreglement of een daarop steunende regeling, uitgezonderd het gestelde in de onderdelen 1.18.1 en 1.18.3 t/m 1.18.8, dan wel voor een wijziging van een dergelijke vergunning of ontheffing.</text:p>
          <text:p text:style-name="al"/>
          <text:p text:style-name="al">
          <text:span text:style-name="nadrukvet">Onderdeel 1.18.3.3 is verplaatst naar onderdeel 1.18.1.1.1</text:span>
        </text:p>
          <text:p text:style-name="al">Het betreft het tarief van voor het in behandeling nemen van een aanvraag voor het een wijzigen van de ontheffing als bedoeld onder 1.18.1.1 op verzoek van de ontheffinghouder.</text:p>
          <text:p text:style-name="al">
          <text:span text:style-name="nadrukvet">Onderdeel 1.18.4 is verplaatst naar onderdeel 1.18.9</text:span>
        </text:p>
          <text:p text:style-name="al">Het betreft het tarief voor het in behandeling nemen van een aanvraag voor een vergunning op grond van de Verordening Kwaliteitskeurmerk straattaxi’s Tilburg 2019.</text:p>
          <text:p text:style-name="al">
          <text:span text:style-name="nadrukvet">Onderdeel 1.18.5 is verplaatst naar onderdeel 1.18.10</text:span>
        </text:p>
          <text:p text:style-name="al">Het betreft het tarief voor het verlenen van een verklaring van geen bezwaar op grond van de Wet Luchtvaart, dan wel een daarvan afgeleide regeling, voor een kalenderjaar (alleen voor vrije luchtballonnen) of voor een enkele gebeurtenis.</text:p>
          <text:p text:style-name="al">
          <text:span text:style-name="nadrukvet">Onderdeel 1.18.6 is verplaatst naar onderdeel 1.18.11</text:span>
        </text:p>
          <text:p text:style-name="al">Het betreft het tarief voor het afgeven van een langlopende ontheffing landbouwvoertuig.</text:p>
          <text:p text:style-name="al"/>
          <text:p text:style-name="al">
          <text:span text:style-name="nadrukvet">Titel 2 Leges in het kader van de Omgevingswet</text:span>
        </text:p>
          <text:p text:style-name="al">
          <text:span text:style-name="nadrukvet">
            <text:span text:style-name="nadrukondlijn">Aanleiding</text:span>
          </text:span>
        </text:p>
          <text:p text:style-name="al">De Omgevingswet en de Wet kwaliteitsborging voor het bouwen (Wkb) treden per 1 januari 2024 in werking. Echter, het kan zijn dat de invoering van kwaliteitsborging bij verbouwactiviteiten met 6 maanden wordt uitgesteld. Dit moet nog wel formeel bevestigd worden. Dit is nu een overweging van Minister de Jonge. Dit zou dan inhouden dat de Wkb in werking zal treden per 1 januari 2024 voor de nieuwbouw. Voor verbouwactiviteiten zal de Wkb dan per 1 juli 2024 in werking treden, mits te zijner tijd op basis van onafhankelijke toetsing duidelijk is dat er voldoende kwaliteitsborgers beschikbaar zijn en er geen andere signalen zijn die belemmerend werken. Dit zal dan betekenen dat tot de datum van 1 juli 2024, gemeenten vergunningplichtige verbouwactiviteiten dus nog in behandeling blijven nemen<text:span text:style-name="nadrukcur">. </text:span></text:p>
          <text:p text:style-name="al"/>
          <text:p text:style-name="al">Beide wetten hebben tot doel om het voor burgers en bedrijven eenvoudiger te maken om nieuwe (bouw) initiatieven te realiseren. Dit door onder andere bij simpele en kleine verbouwingen aan een eengezinswoning, bepaalde zaken vergunningsvrij te maken.</text:p>
          <text:p text:style-name="al"/>
          <text:p text:style-name="al">Beide wetten hebben een financieel effect tot gevolg ten aanzien van leges. Voor een groot aantal aanvragen kunnen namelijk straks geen leges meer gevraagd worden. Dit heeft dan bijvoorbeeld betrekking op de bouwtechnische toets. </text:p>
          <text:p text:style-name="al">Daarbij is het, wanneer de Omgevingswet in werking treedt, wel mogelijk om de kosten van de werkzaamheden door de omgevingsdienst, bij milieubelastende activiteiten, in rekening te brengen bij initiatiefnemers. De verandering van spelregels hebben dus invloed op de inhoud (belastbare feiten) en de bijbehorende tarieven in de legesverordening. Hierna wordt u meegenomen in de relevante veranderingen. </text:p>
          <text:p text:style-name="al"/>
          <text:p text:style-name="al">
          <text:span text:style-name="nadrukvet">
            <text:span text:style-name="nadrukondlijn">Belangrijkste wijzigingen door de Omgevingswet en de Wkb</text:span>
          </text:span>
        </text:p>
          <text:p text:style-name="al">Wanneer de Omgevingswet en de Wkb ingaan, ontstaat een nieuwe situatie waarin de gemeente proefondervindelijk zal gaan ervaren hoe bepaalde nieuwe processen gaan verlopen. De drie belangrijkste nieuwe elementen die een verandering betekenen op de huidige processen binnen de gemeente worden hieronder toegelicht. </text:p>
          <text:p text:style-name="al"/>
          <text:p text:style-name="al">
          <text:span text:style-name="nadrukvet">
            <text:span text:style-name="nadrukondlijn">Voorfase</text:span>
          </text:span>
        </text:p>
          <text:p text:style-name="al">Wanneer de Omgevingswet per 1 januari 2024 in werking treedt, zal de voorfase een belangrijk onderdeel vormen in het totale proces van het indienen van een (bouw)aanvraag voor een nieuw initiatief. Binnen de gemeente Tilburg is ervoor gekozen om nieuwe initiatieven zoveel mogelijk in de voorfase te behandelen. Daar wordt de aanvraag, waarvan een initiatiefnemer denkt een vergunning nodig te hebben, beoordeeld op de wenselijkheid. Hiervoor wordt een laag tarief in rekening gebracht om initiatiefnemers te stimuleren al snel in het proces bij de gemeente aan te kloppen. Wel is een onderscheid aangebracht qua tarief wanneer het gaat om een stedelijke ontwikkeling. Het doel is om de aanvragen van initiatiefnemers zoveel mogelijk in de voorfase te behandelen. Immers wanneer een definitieve aanvraag wordt ingediend, dan moet de aanvraag binnen 8 weken (uitzonderingen daargelaten) zijn afgehandeld. </text:p>
          <text:p text:style-name="al">Wordt een initiatief als wenselijk beschouwd maar is het wel een complexe aanvraag, dan zal veelal aan de omgevingstafel de haalbaarheid worden getoetst. Wanneer nodig schuiven hier ook ketenpartners als de omgevingsdienst of de veiligheidsregio aan tafel. Zo kan dan gezamenlijk gekeken worden naar de haalbaarheid van het betreffende initiatief en hoeft de initiatiefnemer niet langs verschillende loketten.</text:p>
          <text:p text:style-name="al"/>
          <text:p text:style-name="al">
          <text:span text:style-name="nadrukvet">Gevolgklasse 1 bouwwerken</text:span>
        </text:p>
          <text:p text:style-name="al">Wanneer een verbouwing wordt gerealiseerd aan een bouwwerk met gevolgklasse 1 (bijvoorbeeld het aanbrengen van uitbouw aan een eengezinswoning) hoeft door de initiatiefnemer alleen een melding te worden gedaan en geen vergunning te worden aangevraagd. Hiervoor kan de gemeente dan ook geen bouwleges meer heffen. Dit gaat spelen wanneer de Wet kwaliteitsborging in werking treedt.</text:p>
          <text:p text:style-name="al"/>
          <text:p text:style-name="al">
          <text:span text:style-name="nadrukvet">Milieubelastende activiteiten</text:span>
        </text:p>
          <text:p text:style-name="al">Vanaf 1998 is het niet mogelijk om voor milieuactiviteiten leges in rekening te brengen. Met de komst van de Omgevingswet is dat wel een optie. Het grote voordeel is dat een deel van de inzet van de OMWB kan worden 'afgedekt' indien de keuze wordt gemaakt om leges in rekening te brengen bij de aanvrager. Hiervoor is wel een aanpassing van de tarieventabel nodig. Wanneer de Omgevingswet in werking treedt wordt het voor de gemeente Tilburg mogelijk de inzet van de Omgevingsdienst (OMWB) bij milieubelastende activiteiten, 100% in rekening te brengen.</text:p>
          <text:p text:style-name="al"/>
          <text:p text:style-name="al">
          <text:span text:style-name="nadrukvet">
            <text:span text:style-name="nadrukondlijn">Proces om te komen tot de mate van kostendekking</text:span>
          </text:span>
        </text:p>
          <text:p text:style-name="al">Om tot de nieuwe legesverordening Omgevingswet te komen, zijn met ruim 20 professionals binnen de gemeente Tilburg als eerste de tarieventabel en de op te nemen belastbare feiten afgestemd. Vervolgens is gekeken naar de gemeentelijke inzet (aantal fte’s en bijbehorende schalen) op de verschillende hoofdonderdelen van de nieuwe legesverordening Omgevingswet. Het betreft hier onderdelen zoals de voorfase, de bouwtechnische- en ruimtelijke toets en overige activiteiten (bijvoorbeeld aanvragen voor het aanleggen van een weg of een kapvergunning). Voorts is per onderdeel, op basis van ervaringscijfers, een schatting gemaakt van de verwachte aantallen aanvragen. Tot slot is de mate van kostendekkendheid waar mogelijk per onderdeel, bepaald.</text:p>
          <text:p text:style-name="al"/>
          <text:p text:style-name="al">
          <text:span text:style-name="nadrukvet">
            <text:span text:style-name="nadrukondlijn">Inhoudelijke uitgangspunten</text:span>
          </text:span>
        </text:p>
          <text:p text:style-name="al">Bij het definiëren van de tarieven is verder rekening gehouden met een aantal uitgangspunten en wensen vanuit het College voor wat betreft de tariefstelling. Zo wordt het door het College belangrijk gevonden om het tarief voor het toetsen van de wenselijkheid van een initiatief, in de voorfase, laag te houden. Dit om te stimuleren dat burgers en bedrijven initiatieven in de voorfase aanreiken ter beoordeling. </text:p>
          <text:p text:style-name="al">Voorts is het uitgangspunt meegenomen dat de inkomsten vanuit leges voor grote initiatieven ervoor zorgen dat de leges voor kleine initiatieven betaalbaar gehouden kunnen worden (kruissubsidiëring) en dat de inzet door de omgevingsdienst bij milieubelastende activiteiten waar mogelijk 100% worden doorgerekend.</text:p>
          <text:p text:style-name="al"/>
          <text:p text:style-name="al">
          <text:span text:style-name="nadrukvet">
            <text:span text:style-name="nadrukondlijn">Financiële uitgangspunten bij bepalen mate van kostendekking leges Omgevingswet</text:span>
          </text:span>
        </text:p>
          <text:p text:style-name="al">Naast met bovengenoemde inhoudelijke uitgangspunten, is ook rekening gehouden met een aantal financiële condities. Dit voor het bepalen van de tarieven.</text:p>
          <text:p text:style-name="al">Zo is rekening gehouden met het feit dat ook dit jaar de lonen en daarmee de kosten, die worden toegerekend aan de (bouw)leges, stijgen. Het is dan ook logisch om de jaarlijkse indexering hierop toe te passen.</text:p>
          <text:p text:style-name="al">Met de inwerkingtreding van de Wet Kwaliteitsborging voor het bouwen is de gemeente niet meer bevoegd om een bouwtechnische toets uit te voeren voor de zogenaamde gevolgklasse 1 bouwwerken (o.a. eengezinswoningen, rijtjeswoningen etcetera). Deze werkzaamheden worden dan uitgevoerd door de kwaliteitsborger. De gemeente dient wel de ingediende melding nog (beperkt) te toetsen. Hiervoor mogen echter geen leges worden geheven. Wel kan voor de ruimtelijke toets leges in rekening worden gebracht bij de aanvrager. Dit bijvoorbeeld voor het verbouwen van een woning. </text:p>
          <text:p text:style-name="al">In 2023 is de kostendekkendheid van de omgevingsleges voor bouwactiviteiten wegens een lagere verwachte opbrengst naar beneden bijgesteld, naar 76,5%. Gezien het uitgangspunt om de leges zoveel mogelijk kostendekkend te maken is de kostendekkendheid voor omgevingsvergunningen voor een bouwactiviteit verhoogd naar 81,9% waardoor deze legesopbrengsten met € 402.000 stijgen. Hiermee blijven we naar verwachting in de pas lopen met vergelijkbare gemeenten wat betreft de legeskosten voor bouwactiviteiten.</text:p>
          <text:p text:style-name="al"/>
          <text:p text:style-name="al">
          <text:span text:style-name="nadrukvet">Titel 3 Hoofdstuk 1 Alcoholwet</text:span>
        </text:p>
          <text:p text:style-name="al">In de alcoholwet is sprake van 3 type horeca bedrijven. Commerciële-, slijters- en para-commerciële bedrijven. In onderdeel 3.1.1 van de verordening is het tarief opgenomen voor een aanvraag tot het verlenen van een vergunning op grond van artikel 3 van de Alcoholwet. Dit tarief is inclusief een Bibob toets. </text:p>
          <text:p text:style-name="al">Omdat bij de aanvraag van slijters- en para-commerciële bedrijven een Bibob toets niet nodig is, is onderdeel 3.1.1.a toegevoegd aan de verordening met een aangepast tarief.</text:p>
          <text:p text:style-name="al"/>
          <text:p text:style-name="al">Titel 3 Hoofdstuk 2 Organiseren Evenementen of Markten</text:p>
          <text:p text:style-name="al">Onderdeel 3.2.2 van de Tarieventabel is aangepast. </text:p>
          <text:p text:style-name="al">In de Legesverordening 2020 was de hieronder staande tekst opgenomen maar deze is per abuis verwijderd bij het vaststellen van de Legesverordening 2020-1.</text:p>
          <text:p text:style-name="al">Als onder 3.2.1.a, maar dan voor reguliere kleinschalige evenementen die een herdenking zijn of uitsluitend worden georganiseerd ten behoeve van een goed doel:</text:p>
          <text:list text:style-name="id1-3-2-6-80">
            <text:list-item text:style-override="id1-3-2-6-80-1">
              <text:number>-</text:number>
              <text:p text:style-name="al">Ten behoeve van een stichting, vereniging, fonds of een andere niet-natuurlijke rechtspersoon die erkend is door het Centraal Bureau Fondsenwerving, of </text:p>
            </text:list-item>
          </text:list>
          <text:p text:style-name="al">Een ander door het college aangewezen goed doel, waarvan de opbrengst onder aftrek van de gemaakte kosten ten goede komt aan het goede doel bedraagt het tarief € 0,00.</text:p>
          <text:p text:style-name="al"/>
          <text:p text:style-name="al">
          <text:span text:style-name="nadrukvet">Kosten en baten </text:span>
        </text:p>
          <text:p text:style-name="al">De totale kostendekkendheid van de legesverordening mag maximaal 100% zijn.</text:p>
          <text:p text:style-name="al">De totale lasten zijn € <text:span text:style-name="nadrukvet">17.495.746,-</text:span> en de totale baten <text:span text:style-name="nadrukvet">€ 12</text:span><text:span text:style-name="nadrukvet">.200.882,-.</text:span> De totale kostendekkendheid van alle leges komt op 69,7<text:span text:style-name="nadrukvet">%.</text:span></text:p>
          <text:p text:style-name="al"/>
          <text:section text:name="table_id1-3-2-6-87" text:style-name="table">
            <text:p text:style-name="table_top"/>
            <table:table table:style-name="tgroup">
              <table:table-column table:style-name="id1-3-2-6-87-1-1"/>
              <table:table-column table:style-name="id1-3-2-6-87-1-2"/>
              <table:table-column table:style-name="id1-3-2-6-87-1-3"/>
              <table:table-column table:style-name="id1-3-2-6-87-1-4"/>
              <table:table-column table:style-name="id1-3-2-6-8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Dekkingspercentage</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1.512.829</text:p>
                </table:table-cell>
                <table:table-cell table:style-name="cell_frame_all" table:number-rows-spanned="1" table:number-columns-spanned="1">
                  <text:p text:style-name="table_al">387.848</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3.423.959</text:p>
                </table:table-cell>
                <table:table-cell table:style-name="cell_frame_all" table:number-rows-spanned="1" table:number-columns-spanned="1">
                  <text:p text:style-name="table_al">2.633.278</text:p>
                </table:table-cell>
                <table:table-cell table:style-name="cell_frame_all" table:number-rows-spanned="1" table:number-columns-spanned="1">
                  <text:p text:style-name="table_al">76,9%</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619.405</text:p>
                </table:table-cell>
                <table:table-cell table:style-name="cell_frame_all" table:number-rows-spanned="1" table:number-columns-spanned="1">
                  <text:p text:style-name="table_al">638.037</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nen</text:p>
                </table:table-cell>
                <table:table-cell table:style-name="cell_frame_all" table:number-rows-spanned="1" table:number-columns-spanned="1">
                  <text:p text:style-name="table_al">24.247</text:p>
                </table:table-cell>
                <table:table-cell table:style-name="cell_frame_all" table:number-rows-spanned="1" table:number-columns-spanned="1">
                  <text:p text:style-name="table_al">114.000</text:p>
                </table:table-cell>
                <table:table-cell table:style-name="cell_frame_all" table:number-rows-spanned="1" table:number-columns-spanned="1">
                  <text:p text:style-name="table_al">470,2%</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Burgerzaken</text:p>
                </table:table-cell>
                <table:table-cell table:style-name="cell_frame_all" table:number-rows-spanned="1" table:number-columns-spanned="1">
                  <text:p text:style-name="table_al">1.323.274</text:p>
                </table:table-cell>
                <table:table-cell table:style-name="cell_frame_all" table:number-rows-spanned="1" table:number-columns-spanned="1">
                  <text:p text:style-name="table_al">263.640</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Regionaal Archief Tilburg</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10.160</text:p>
                </table:table-cell>
                <table:table-cell table:style-name="cell_frame_all" table:number-rows-spanned="1" table:number-columns-spanned="1">
                  <text:p text:style-name="table_al">7.657</text:p>
                </table:table-cell>
                <table:table-cell table:style-name="cell_frame_all" table:number-rows-spanned="1" table:number-columns-spanned="1">
                  <text:p text:style-name="table_al">75,4%</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133.351</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183.382</text:p>
                </table:table-cell>
                <table:table-cell table:style-name="cell_frame_all" table:number-rows-spanned="1" table:number-columns-spanned="1">
                  <text:p text:style-name="table_al">174.347</text:p>
                </table:table-cell>
                <table:table-cell table:style-name="cell_frame_all" table:number-rows-spanned="1" table:number-columns-spanned="1">
                  <text:p text:style-name="table_al">95,1%</text:p>
                </table:table-cell>
              </table:table-row>
              <table:table-row table:style-name="row">
                <table:table-cell table:style-name="cell_frame_all" table:number-rows-spanned="1" table:number-columns-spanned="1">
                  <text:p text:style-name="table_al">
                    <text:span text:style-name="nadrukvet">Totaal Titel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232.693</text:span>
                  </text:p>
                </table:table-cell>
                <table:table-cell table:style-name="cell_frame_all" table:number-rows-spanned="1" table:number-columns-spanned="1">
                  <text:p text:style-name="table_al">
                    <text:span text:style-name="nadrukvet">4.320.893</text:span>
                  </text:p>
                </table:table-cell>
                <table:table-cell table:style-name="cell_frame_all" table:number-rows-spanned="1" table:number-columns-spanned="1">
                  <text:p text:style-name="table_al">
                    <text:span text:style-name="nadrukvet">59,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Voorfa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Activiteiten met betrekking tot bouwwerken -&gt;</text:p>
                </table:table-cell>
                <table:table-cell table:style-name="cell_frame_all" table:number-rows-spanned="1" table:number-columns-spanned="1">
                  <text:p text:style-name="table_al">7.518.598</text:p>
                </table:table-cell>
                <table:table-cell table:style-name="cell_frame_all" table:number-rows-spanned="1" table:number-columns-spanned="1">
                  <text:p text:style-name="table_al">6.153.972</text:p>
                </table:table-cell>
                <table:table-cell table:style-name="cell_frame_all" table:number-rows-spanned="1" table:number-columns-spanned="1">
                  <text:p text:style-name="table_al">81,9%</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Activiteiten met betrekking tot cultureel erfgoed en werelderfgoed</text:p>
                </table:table-cell>
                <table:table-cell table:style-name="cell_frame_all" table:number-rows-spanned="1" table:number-columns-spanned="1">
                  <text:p text:style-name="table_al">28.540</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Overige tarieven</text:p>
                </table:table-cell>
                <table:table-cell table:style-name="cell_frame_all" table:number-rows-spanned="1" table:number-columns-spanned="1">
                  <text:p text:style-name="table_al">1.031.864</text:p>
                </table:table-cell>
                <table:table-cell table:style-name="cell_frame_all" table:number-rows-spanned="1" table:number-columns-spanned="1">
                  <text:p text:style-name="table_al">764.676</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319.554</text:p>
                </table:table-cell>
                <table:table-cell table:style-name="cell_frame_all" table:number-rows-spanned="1" table:number-columns-spanned="1">
                  <text:p text:style-name="table_al">189.222</text:p>
                </table:table-cell>
                <table:table-cell table:style-name="cell_frame_all" table:number-rows-spanned="1" table:number-columns-spanned="1">
                  <text:p text:style-name="table_al">59,2%</text:p>
                </table:table-cell>
              </table:table-row>
              <table:table-row table:style-name="row">
                <table:table-cell table:style-name="cell_frame_all" table:number-rows-spanned="1" table:number-columns-spanned="1">
                  <text:p text:style-name="table_al">
                    <text:span text:style-name="nadrukvet">Totaal Titel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048.555</text:span>
                  </text:p>
                </table:table-cell>
                <table:table-cell table:style-name="cell_frame_all" table:number-rows-spanned="1" table:number-columns-spanned="1">
                  <text:p text:style-name="table_al">
                    <text:span text:style-name="nadrukvet">7.268.671</text:span>
                  </text:p>
                </table:table-cell>
                <table:table-cell table:style-name="cell_frame_all" table:number-rows-spanned="1" table:number-columns-spanned="1">
                  <text:p text:style-name="table_al">
                    <text:span text:style-name="nadrukvet">80,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ofdstuk 1 Drank- en Horecawet (alcoholwet)</text:p>
                </table:table-cell>
                <table:table-cell table:style-name="cell_frame_all" table:number-rows-spanned="1" table:number-columns-spanned="1">
                  <text:p text:style-name="table_al">746.466</text:p>
                </table:table-cell>
                <table:table-cell table:style-name="cell_frame_all" table:number-rows-spanned="1" table:number-columns-spanned="1">
                  <text:p text:style-name="table_al">460.188</text:p>
                </table:table-cell>
                <table:table-cell table:style-name="cell_frame_all" table:number-rows-spanned="1" table:number-columns-spanned="1">
                  <text:p text:style-name="table_al">61,6%</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375.877</text:p>
                </table:table-cell>
                <table:table-cell table:style-name="cell_frame_all" table:number-rows-spanned="1" table:number-columns-spanned="1">
                  <text:p text:style-name="table_al">125.352</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 2014 </text:p>
                </table:table-cell>
                <table:table-cell table:style-name="cell_frame_all" table:number-rows-spanned="1" table:number-columns-spanned="1">
                  <text:p text:style-name="table_al">66.212</text:p>
                </table:table-cell>
                <table:table-cell table:style-name="cell_frame_all" table:number-rows-spanned="1" table:number-columns-spanned="1">
                  <text:p text:style-name="table_al">23.225</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21.979</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Totaal Titel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14.498</text:span>
                  </text:p>
                </table:table-cell>
                <table:table-cell table:style-name="cell_frame_all" table:number-rows-spanned="1" table:number-columns-spanned="1">
                  <text:p text:style-name="table_al">
                    <text:span text:style-name="nadrukvet">611.318</text:span>
                  </text:p>
                </table:table-cell>
                <table:table-cell table:style-name="cell_frame_all" table:number-rows-spanned="1" table:number-columns-spanned="1">
                  <text:p text:style-name="table_al">
                    <text:span text:style-name="nadrukvet">50,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kostendekkendheid</text:span>
                  </text:p>
                </table:table-cell>
                <table:table-cell table:style-name="cell_frame_all" table:number-rows-spanned="1" table:number-columns-spanned="1">
                  <text:p text:style-name="table_al">
                    <text:span text:style-name="nadrukvet">17.495.746</text:span>
                  </text:p>
                </table:table-cell>
                <table:table-cell table:style-name="cell_frame_all" table:number-rows-spanned="1" table:number-columns-spanned="1">
                  <text:p text:style-name="table_al">
                    <text:span text:style-name="nadrukvet">12.200.882</text:span>
                  </text:p>
                </table:table-cell>
                <table:table-cell table:style-name="cell_frame_all" table:number-rows-spanned="1" table:number-columns-spanned="1">
                  <text:p text:style-name="table_al">
                    <text:span text:style-name="nadrukvet">69,7%</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95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1-22</meta:user-defined>
    <meta:user-defined meta:name="DCTERMS.W3CDTF/OVERHEIDop.jaargang">2023</meta:user-defined>
    <meta:user-defined meta:name="OVERHEIDop.publicationIssue">499569</meta:user-defined>
    <meta:user-defined meta:name="OVERHEIDop.betreftRegeling">CVDR704170_1</meta:user-defined>
    <meta:user-defined meta:name="xs:date/OVERHEIDop.startdatum">2023-11-23</meta:user-defined>
    <meta:user-defined meta:name="OVERHEIDop.GmbID/DC.identifier">gmb-2023-499569</meta:user-defined>
    <meta:user-defined meta:name="OVERHEIDop.versieInformatie"/>
  </office:meta>
</office:document-meta>
</file>