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8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8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8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Uitvoeringsbesluit Afvalstoffenverordening gemeente Vugh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 van Vught;</text:p>
            <text:p text:style-name="al"/>
            <text:p text:style-name="al">In haar vergadering van 14 november 2023;</text:p>
            <text:p text:style-name="al"/>
            <text:p text:style-name="al">Besluit vast te stellen:</text:p>
            <text:p text:style-name="al"/>
            <text:p text:style-name="al">Besluit tot wijziging van het Uitvoeringsbesluit Afvalstoffenverordening gemeente Vught 202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 komt te luiden als volgt:</text:p>
            <text:p text:style-name="al"/>
            <text:p text:style-name="al">
            <text:span text:style-name="nadrukvet">Artikel 6. Aanwijzing inzamelmiddelen en -voorzieningen</text:span>
          </text:p>
            <text:p text:style-name="al"/>
            <text:p text:style-name="al">Op grond van artikel 10, eerste lid, van de verordening worden de volgende inzamelmiddelen en inzamelvoorzieningen aangewezen:</text:p>
            <text:p text:style-name="al"/>
            <text:list text:style-name="id1-3-2-2-1-8">
              <text:list-item text:style-override="id1-3-2-2-1-8-1">
                <text:number>a.</text:number>
                <text:p text:style-name="al">Voor de inzameling van restafval van huishoudens in laagbouw en bovenwoningen de grijze minicontainer van 140 of 240 liter;</text:p>
              </text:list-item>
              <text:list-item text:style-override="id1-3-2-2-1-8-2">
                <text:number>b.</text:number>
                <text:p text:style-name="al">voor de inzameling van bioafval van huishoudens in laagbouw en bovenwoningen de groene minicontainer van 140 of 240 liter;</text:p>
              </text:list-item>
              <text:list-item text:style-override="id1-3-2-2-1-8-3">
                <text:number>c.</text:number>
                <text:p text:style-name="al">voor de inzameling van papier in laagbouw en bovenwoningen de grijze minicontainer met blauwe deksel van 140 liter en 240 liter;</text:p>
              </text:list-item>
              <text:list-item text:style-override="id1-3-2-2-1-8-4">
                <text:number>d.</text:number>
                <text:p text:style-name="al">voor kunststof verpakkingen en drankenkartons de gratis PBD-zak;</text:p>
              </text:list-item>
              <text:list-item text:style-override="id1-3-2-2-1-8-5">
                <text:number>e.</text:number>
                <text:p text:style-name="al">voor luiers en incontinentiemateriaal de gratis luierzak;</text:p>
              </text:list-item>
              <text:list-item text:style-override="id1-3-2-2-1-8-6">
                <text:number>f.</text:number>
                <text:p text:style-name="al">voor textiel doorzichtige plastic zakken;</text:p>
              </text:list-item>
              <text:list-item text:style-override="id1-3-2-2-1-8-7">
                <text:number>g.</text:number>
                <text:p text:style-name="al">voor 3-kleuren gesorteerd glas glasbakken op diverse locaties;</text:p>
              </text:list-item>
              <text:list-item text:style-override="id1-3-2-2-1-8-8">
                <text:number>h.</text:number>
                <text:p text:style-name="al">voor restafval, bioafval, glas en oud papier in hoogbouw verzamelcontainers;</text:p>
              </text:list-item>
              <text:list-item text:style-override="id1-3-2-2-1-8-9">
                <text:number>i.</text:number>
                <text:p text:style-name="al">voor textiel en schoenen kledingbakken op diverse locaties;</text:p>
              </text:list-item>
              <text:list-item text:style-override="id1-3-2-2-1-8-10">
                <text:number>j.</text:number>
                <text:p text:style-name="al">uitsluitend voor blad bladdepots, geplaatst tijdens de herfstperiode, op diverse locaties.</text:p>
              </text:list-item>
            </text:list>
            <text:p text:style-name="al">Artikel 7, lid 2 komt te luiden als volgt:</text:p>
            <text:p text:style-name="al"/>
            <text:list text:style-name="id1-3-2-2-1-11">
              <text:list-item text:style-override="id1-3-2-2-1-11-1">
                <text:number>2.</text:number>
                <text:p text:style-name="al">Krachtens artikel 10 eerste lid, van de verordening stelt het college de volgende regels omtrent de plaats en wijze waarop huishoudelijke afvalstoffen moeten worden aangeboden:</text:p>
              </text:list-item>
            </text:list>
            <text:p text:style-name="al">A. HUIS AAN HUIS INZAMELING</text:p>
            <text:p text:style-name="al"/>
            <text:list text:style-name="id1-3-2-2-1-14">
              <text:list-item text:style-override="id1-3-2-2-1-14-1">
                <text:number>a.</text:number>
                <text:p text:style-name="al">de deksel van de minicontainers moet dicht kunnen en ook dicht zijn;</text:p>
              </text:list-item>
              <text:list-item text:style-override="id1-3-2-2-1-14-2">
                <text:number>b.</text:number>
                <text:p text:style-name="al">het gewicht van de ter lediging aangeboden minicontainers voor restafval, bioafval en papier mag inclusief het eigen gewicht niet meer bedragen dan 75 kg;</text:p>
              </text:list-item>
              <text:list-item text:style-override="id1-3-2-2-1-14-3">
                <text:number>c.</text:number>
                <text:p text:style-name="al">de wijze van aanbieden mag geen gevaar of hinder opleveren voor voetgangers of het overige wegverkeer;</text:p>
              </text:list-item>
              <text:list-item text:style-override="id1-3-2-2-1-14-4">
                <text:number>d.</text:number>
                <text:p text:style-name="al">de aanwijzingen voor het aanbieden van de inzameldienst dienen te worden opgevolgd. Aanwijzingen voor eenzijdig inzamelen en aanwijzingen voor inzamelen met een zijlader maken hier onderdeel van uit;</text:p>
              </text:list-item>
              <text:list-item text:style-override="id1-3-2-2-1-14-5">
                <text:number>e.</text:number>
                <text:p text:style-name="al">minicontainers dienen zodanig te worden aangeboden dat deze bij het ‘normale ledigingsproces’ van het inzamelvoertuig geheel geledigd worden;</text:p>
              </text:list-item>
              <text:list-item text:style-override="id1-3-2-2-1-14-6">
                <text:number>f.</text:number>
                <text:p text:style-name="al">voor ledigingen waarbij na het ledigingsproces toch nog afval in de minicontainer achterblijft wordt het volledige tarief voor het ledigen in rekening gebracht;</text:p>
              </text:list-item>
              <text:list-item text:style-override="id1-3-2-2-1-14-7">
                <text:number>g.</text:number>
                <text:p text:style-name="al">klein chemisch afval mag om veiligheidsredenen niet aan de openbare weg worden aangeboden, maar moet persoonlijk worden overhandigd op de milieustraa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5 febr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14 november 2023.</text:span></text:p>
          </text:section>
          <text:section text:name="ondertekening_id1-3-2-3-2">
            <text:p><text:span text:style-name="functie"/></text:p>
            <text:p><text:span text:style-name="functie">Burgemeester en wethouders van Vught,</text:span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W.F.F. Keijzer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R.J. van de Mort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955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5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5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DC.source">https://lokaleregelgeving.overheid.nl/CVDR642468/2</meta:user-defined>
    <meta:user-defined meta:name="DCTERMS.alternative">Uitvoeringsbesluit Afvalstoffenverordening gemeente Vught 2021</meta:user-defined>
    <dc:language>nl</dc:language>
    <meta:user-defined meta:name="OVERHEIDop.locatietype/OVERHEIDop.gebiedsmarkering">Gemeente</meta:user-defined>
    <meta:user-defined meta:name="DC.title">Uitvoeringsbesluit Afvalstoffenverordening gemeente Vught 2021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556</meta:user-defined>
    <meta:user-defined meta:name="OVERHEIDop.betreftRegeling">CVDR669147_5</meta:user-defined>
    <meta:user-defined meta:name="OVERHEIDop.GmbID/DC.identifier">gmb-2023-499556</meta:user-defined>
    <meta:user-defined meta:name="xs:date/OVERHEIDop.startdatum">2024-02-05</meta:user-defined>
    <meta:user-defined meta:name="OVERHEIDop.versieInformatie"/>
  </office:meta>
</office:document-meta>
</file>