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V-2023-0203 voor een integrale evenementenvergunning : het organiseren van de kermis Glanerbrug van 29 maart t/m 2 april 2023, op locatie Helder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lderspl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49954</meta:user-defined>
    <meta:user-defined meta:name="OVERHEIDop.GmbID/DC.identifier">gmb-2023-49954</meta:user-defined>
    <meta:user-defined meta:name="OVERHEIDop.versieInformatie"/>
  </office:meta>
</office:document-meta>
</file>