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2 nieuwbouw woningen op locatie Zundert sectie E nummer 4968, Zundert sectie E nummer 5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1-2023 heeft de gemeente Zundert een aanvraag voor een omgevingsvergunning ontvangen voor Het bouwen van 2 nieuwbouw woningen op locatie Zundert sectie E nummer 4968, Zundert sectie E nummer 5667. De aanvraag is geregistreerd onder zaaknummer 0879ZV202300442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Uitrit aanleggen of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9953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3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3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79ZV202300442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Het bouwen van 2 nieuwbouw woningen op locatie Zundert sectie E nummer 4968, Zundert sectie E nummer 5667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537</meta:user-defined>
    <meta:user-defined meta:name="OVERHEIDop.GmbID/DC.identifier">gmb-2023-499537</meta:user-defined>
    <meta:user-defined meta:name="OVERHEIDop.versieInformatie"/>
  </office:meta>
</office:document-meta>
</file>