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tary Parkconcert 2024 op de locatie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3 heeft de gemeente een aanvraag ontvangen voor een evenementen vergunning voor Rotary Parkconcert 2024 op de locatie Springerpark in Schoonhoven. De aanvraag is geregistreerd onder zaaknummer 193112359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953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3598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tary Parkconcert 2024 op de locatie Springerpark in Schoon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34</meta:user-defined>
    <meta:user-defined meta:name="OVERHEIDop.GmbID/DC.identifier">gmb-2023-499534</meta:user-defined>
    <meta:user-defined meta:name="OVERHEIDop.versieInformatie"/>
  </office:meta>
</office:document-meta>
</file>