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kappen van 21 bomen op locatie Provincialeweg N210 (ter hoogte van Kerkweg 279) in Lekkerkerk</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mgevingsvergunning ontvangen voor het kappen van 21 bomen op locatie Provincialeweg N210 (ter hoogte van Kerkweg 279) in Lekkerkerk. De aanvraag is geregistreerd onder zaaknummer 1931123542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53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3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53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311235420</meta:user-defined>
    <dc:language>nl</dc:language>
    <meta:user-defined meta:name="OVERHEIDop.locatietype/OVERHEIDop.gebiedsmarkering">Perceel</meta:user-defined>
    <meta:user-defined meta:name="DC.title">Kennisgeving ontvangst aanvraag omgevingsvergunning voor het kappen van 21 bomen op locatie Provincialeweg N210 (ter hoogte van Kerkweg 279) in Lekkerkerk</meta:user-defined>
    <meta:user-defined meta:name="DCTERMS.W3CDTF/DCTERMS.available">2023-11-22</meta:user-defined>
    <meta:user-defined meta:name="DCTERMS.W3CDTF/OVERHEIDop.jaargang">2023</meta:user-defined>
    <meta:user-defined meta:name="OVERHEIDop.publicationIssue">499533</meta:user-defined>
    <meta:user-defined meta:name="OVERHEIDop.GmbID/DC.identifier">gmb-2023-499533</meta:user-defined>
    <meta:user-defined meta:name="OVERHEIDop.versieInformatie"/>
  </office:meta>
</office:document-meta>
</file>