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Nr. 1337</text:p>
            <text:p text:style-name="al"/>
            <text:p text:style-name="al">De raad van de gemeente Oldenzaal;</text:p>
            <text:p text:style-name="al"/>
            <text:p text:style-name="al">gelezen het voorstel van het college van burgemeester en wethouders van 17 oktober 2023, nr. 37/8, INTB-23-05957;</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 </text:p>
            <text:p text:style-name="al"/>
            <text:p text:style-name="al">
            <text:span text:style-name="nadrukvet">b e s l u i t :</text:span>
          </text:p>
            <text:p text:style-name="al"/>
            <text:p text:style-name="al">vast te stellen: de Verordening Kwijtschelding gemeentelijke belastingen 2024</text:p>
            <text:p text:style-name="al">___________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plaatsrechten;</text:p>
              </text:list-item>
              <text:list-item text:style-override="id1-3-2-2-1-3-2">
                <text:number>b.</text:number>
                <text:p text:style-name="al">marktgelden;</text:p>
              </text:list-item>
              <text:list-item text:style-override="id1-3-2-2-1-3-3">
                <text:number>c.</text:number>
                <text:p text:style-name="al">leges;</text:p>
              </text:list-item>
              <text:list-item text:style-override="id1-3-2-2-1-3-4">
                <text:number>d.</text:number>
                <text:p text:style-name="al">parkeerbelastingen;</text:p>
              </text:list-item>
              <text:list-item text:style-override="id1-3-2-2-1-3-5">
                <text:number>e.</text:number>
                <text:p text:style-name="al">onroerendezaakbelastingen; </text:p>
              </text:list-item>
              <text:list-item text:style-override="id1-3-2-2-1-3-6">
                <text:number>f.</text:number>
                <text:p text:style-name="al">reclamebelasting;</text:p>
              </text:list-item>
              <text:list-item text:style-override="id1-3-2-2-1-3-7">
                <text:number>g.</text:number>
                <text:p text:style-name="al">rioolheffing, genoemd in artikel 3, lid 1, sub a in combinatie met artikel 7, lid 1, van de verordening;</text:p>
              </text:list-item>
              <text:list-item text:style-override="id1-3-2-2-1-3-8">
                <text:number>h.</text:number>
                <text:p text:style-name="al">afvalstoffenheffing, genoemd in Hoofdstuk 1, onder 1.3 en Hoofdstuk 2 van de Tarieventabel behorende bij de Verordening Afvalstoffenheffing;</text:p>
              </text:list-item>
              <text:list-item text:style-override="id1-3-2-2-1-3-9">
                <text:number>i.</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afvalstoffenheffing genoemd in Hoofdstuk 1, onder 1.1 en 1.2 van de Tarieventabel behorende bij de Verordening Afvalstoffenheffing wordt kwijtschelding verleend voor:</text:p>
                <text:list text:style-name="id1-3-2-2-2-2-3">
                  <text:list-item text:style-override="id1-3-2-2-2-2-3-1">
                    <text:number>a.</text:number>
                    <text:p text:style-name="al">het vaste bedrag; en </text:p>
                  </text:list-item>
                  <text:list-item text:style-override="id1-3-2-2-2-2-3-2">
                    <text:number>b.</text:number>
                    <text:p text:style-name="al">het variabele deel voor maximaal tot het bedrag van € 60,48.</text:p>
                  </text:list-item>
                </text:list>
              </text:list-item>
              <text:list-item text:style-override="id1-3-2-2-2-3">
                <text:number>2.</text:number>
                <text:p text:style-name="al">Voor belastingaanslagen rioolheffing wordt alleen kwijtschelding verleend van het bepaalde in artikel 3, lid 1, sub b in combinatie met artikel 7, lid 2, van die verorden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afvalstoffenheffing, genoemd in Hoofdstuk 1 van de tarieventabel behorende bij de verordening Afvalstoffenheffing, en de rioolheffing voor het bepaalde in artikel 3, lid 1, sub b, in combinatie met artikel 7, lid 2, van die verorden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inkom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 en</text:p>
              </text:list-item>
              <text:list-item text:style-override="id1-3-2-2-5-3-3">
                <text:number>3.</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kwijtschelding gemeentelijke belastingen 2023” van 6 maart 2023 wordt ingetrokken met ingang van de in artikel 9 genoemde datum van ingang van de verordening, met dien verstande dat zij van toepassing blijft op ingediende verzoeken die zich voor die datum hebben voorgedaan.</text:p>
              </text:list-item>
              <text:list-item text:style-override="id1-3-2-2-8-3">
                <text:number>2.</text:number>
                <text:p text:style-name="al">Indien de datum van inwerkingtreding van deze verordening ligt na de in artikel 9 genoemde datum van ingang van de verordening, blijft de in het eerste lid genoemde regeling gelden voor de in de tussenliggende periode ingediende verzoeken.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4.</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kwijtschelding gemeentelijke belastingen 2024”. </text:p>
          </text:section>
        </text:section>
        <text:section text:name="regeling-sluiting_id1-3-2-3" text:style-name="regeling-sluiting">
          <text:section text:name="ondertekening_id1-3-2-3-1">
            <text:p><text:span text:style-name="functie">Vastgesteld in de openbare raadsvergadering van 13 november 2023</text:span></text:p>
          </text:section>
          <text:section text:name="ondertekening_id1-3-2-3-2">
            <text:p><text:span text:style-name="functie"/></text:p>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952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2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2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1337</meta:user-defined>
    <meta:user-defined meta:name="DCTERMS.alternative">Verordening kwijtschelding gemeentelijke belastingen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1-23</meta:user-defined>
    <meta:user-defined meta:name="DCTERMS.W3CDTF/OVERHEIDop.jaargang">2023</meta:user-defined>
    <meta:user-defined meta:name="OVERHEIDop.publicationIssue">499527</meta:user-defined>
    <meta:user-defined meta:name="OVERHEIDop.betreftRegeling">CVDR704162_1</meta:user-defined>
    <meta:user-defined meta:name="xs:date/OVERHEIDop.startdatum">2024-01-01</meta:user-defined>
    <meta:user-defined meta:name="OVERHEIDop.GmbID/DC.identifier">gmb-2023-499527</meta:user-defined>
    <meta:user-defined meta:name="OVERHEIDop.versieInformatie"/>
  </office:meta>
</office:document-meta>
</file>