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veehouderij aan de Haarweg 9 in  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n aanvraag omgevingsvergunning beperkte milieutoets ontvangen voor de veehouderij op het adres Haarweg 9 in Overberg. Het gaat om een omgevingsvergunning voor het wijzigen van de ventilatie en de emissiepunten. De stallen en veebezettingen blijven ongewijzig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95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11617</meta:user-defined>
    <dc:language>nl</dc:language>
    <meta:user-defined meta:name="OVERHEIDop.locatietype/OVERHEIDop.gebiedsmarkering">Punt</meta:user-defined>
    <meta:user-defined meta:name="DC.title">Aanvraag omgevingsvergunning beperkte milieutoets veehouderij aan de Haarweg 9 in  Overbe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20</meta:user-defined>
    <meta:user-defined meta:name="OVERHEIDop.GmbID/DC.identifier">gmb-2023-499520</meta:user-defined>
    <meta:user-defined meta:name="OVERHEIDop.versieInformatie"/>
  </office:meta>
</office:document-meta>
</file>