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plein Huis va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ot en met vrijdag 17 november 2023 de volgende vergunningen c.q. ontheffingen zijn verleend:</text:p>
            <text:p text:style-name="common-al"/>
            <text:p text:style-name="tussenkopcur">16 november 2023</text:p>
            <text:p text:style-name="tussenkopcur">Standplaatsen – tijdelijk (b&amp;w)</text:p>
            <text:p text:style-name="common-al">Gemeente Rhenen = standplaats ten behoeve van de Nieuwjaarsreceptie op het plein aan de voorkant van het Huis van de Gemeente aan de Nieuwe Veenendaalseweg 75 in Rhenen op donderdag 4 januari 2024 van 18.3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5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ijdelijke standplaats) plein Huis van de Gemeent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11</meta:user-defined>
    <meta:user-defined meta:name="OVERHEIDop.GmbID/DC.identifier">gmb-2023-499511</meta:user-defined>
    <meta:user-defined meta:name="OVERHEIDop.versieInformatie"/>
  </office:meta>
</office:document-meta>
</file>