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geluid) OBK: kerstliederen op ker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ot en met vrijdag 17 november 2023 de volgende vergunningen c.q. ontheffingen zijn verleend:</text:p>
            <text:p text:style-name="common-al"/>
            <text:p text:style-name="tussenkopcur">17 november 2023</text:p>
            <text:p text:style-name="tussenkopcur">Geluid (b&amp;w)</text:p>
            <text:p text:style-name="common-al">Showharmonie OBK Rhenen = Geluidsontheffing ten behoeve van de ‘Kerstliederen’ (livemuziek, onversterkt) op Kerstavond, zondag 24 december 2023 van 21.00 uur tot 00.30 (25 dec. ’23) uur op diverse locaties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951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1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geluid) OBK: kerstliederen op kerstavo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10</meta:user-defined>
    <meta:user-defined meta:name="OVERHEIDop.GmbID/DC.identifier">gmb-2023-499510</meta:user-defined>
    <meta:user-defined meta:name="OVERHEIDop.versieInformatie"/>
  </office:meta>
</office:document-meta>
</file>